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f327"/>
    </style:style>
    <style:style style:name="P2" style:family="paragraph" style:parent-style-name="Standard">
      <style:text-properties fo:language="en" fo:country="US" officeooo:rsid="0005f327" officeooo:paragraph-rsid="0005f327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аши отзывы и предложения крайне важны для нас!</text:p>
      <text:p text:style-name="P1"/>
      <text:p text:style-name="P1">Отзывы о работе ООО «МЕДЛАБ» Вы можете оставить: </text:p>
      <text:p text:style-name="P1"><text:span text:style-name="T2">1. На официальном сайте организации:</text:span> <text:a xlink:type="simple" xlink:href="https://medlab-tambov.ru/" text:style-name="Internet_20_link" text:visited-style-name="Visited_20_Internet_20_Link">https://medlab-tambov.ru</text:a></text:p>
      <text:p text:style-name="P1"><text:span text:style-name="T2">2. На сайте ПроДокторов: </text:span><text:a xlink:type="simple" xlink:href="https://prodoctorov.ru/tambov/set/208-medlab/" text:style-name="Internet_20_link" text:visited-style-name="Visited_20_Internet_20_Link">https://prodoctorov.ru/tambov/set/208-medlab/</text:a></text:p>
      <text:p text:style-name="P1"><text:tab/>a. МЕДЛАБ на Советской, 19 А: <text:a xlink:type="simple" xlink:href="https://prodoctorov.ru/tambov/lpu/41602-medlab-na-gogolya/" text:style-name="Internet_20_link" text:visited-style-name="Visited_20_Internet_20_Link">https://prodoctorov.ru/tambov/lpu/41602-medlab-na-gogolya/</text:a> </text:p>
      <text:p text:style-name="P1"><text:tab/>b. МЕДЛАБ на Московской, 57Б: <text:a xlink:type="simple" xlink:href="https://prodoctorov.ru/tambov/lpu/83901-medlab-na-moskovskoy/" text:style-name="Internet_20_link" text:visited-style-name="Visited_20_Internet_20_Link">https://prodoctorov.ru/tambov/lpu/83901-medlab-na-moskovskoy/</text:a> </text:p>
      <text:p text:style-name="P1"><text:tab/>c. МЕДЛАБ на Советской, 190/1: <text:a xlink:type="simple" xlink:href="https://prodoctorov.ru/tambov/lpu/41246-medlab/" text:style-name="Internet_20_link" text:visited-style-name="Visited_20_Internet_20_Link">https://prodoctorov.ru/tambov/lpu/41246-medlab/</text:a></text:p>
      <text:p text:style-name="P2"><text:tab/>d. <text:span text:style-name="T1"><text:s/>МЕДЛАБ на ул. Северо-Западная, 5А: </text:span><text:a xlink:type="simple" xlink:href="https://prodoctorov.ru/tambov/lpu/95878-medlab-na-severo-zapadnoy/#rating" text:style-name="Internet_20_link" text:visited-style-name="Visited_20_Internet_20_Link"><text:span text:style-name="T1">https://prodoctorov.ru/tambov/lpu/95878-medlab-na-severo-zapadnoy/#rating</text:span></text:a><text:span text:style-name="T1"> </text:span></text:p>
      <text:p text:style-name="P1"><text:span text:style-name="T2">3. На стойке ресепшн,</text:span> заполнив бланк обратной связи</text:p>
      <text:p text:style-name="P1"><text:span text:style-name="T2">4. Заполнив «Книгу отзывов и предложений»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9T11:23:39.963000000</meta:creation-date>
    <dc:date>2024-10-29T11:27:43.973000000</dc:date>
    <meta:editing-duration>PT4M4S</meta:editing-duration>
    <meta:editing-cycles>1</meta:editing-cycles>
    <meta:document-statistic meta:table-count="0" meta:image-count="0" meta:object-count="0" meta:page-count="1" meta:paragraph-count="10" meta:word-count="67" meta:character-count="696" meta:non-whitespace-character-count="629"/>
    <meta:generator>LibreOffice/24.2.5.2$Windows_X86_64 LibreOffice_project/bffef4ea93e59bebbeaf7f431bb02b1a39ee8a59</meta:generator>
  </office:meta>
</office:document-meta>
</file>