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1b606"/>
    </style:style>
    <style:style style:name="P2" style:family="paragraph" style:parent-style-name="Standard">
      <style:text-properties style:font-name="Times New Roman" fo:font-size="14pt" officeooo:paragraph-rsid="0011b606" style:font-size-asian="14pt" style:font-size-complex="14pt"/>
    </style:style>
    <style:style style:name="P3" style:family="paragraph" style:parent-style-name="Standard">
      <style:text-properties style:font-name="Times New Roman" fo:font-size="14pt" fo:font-style="italic" officeooo:paragraph-rsid="0011b606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1b606" style:font-size-asian="14pt" style:font-size-complex="14pt"/>
    </style:style>
    <style:style style:name="T4" style:family="text">
      <style:text-properties officeooo:rsid="0011b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4">Мы всегда признательны за Вашу обратную связь.</text:span> Ваши отзывы и предложения крайне важны для нас! </text:p>
      <text:p text:style-name="P2"/>
      <text:p text:style-name="P2">Отзывы о работе ООО «МедЛаб Плюс» Вы можете оставить: </text:p>
      <text:p text:style-name="P1"><text:span text:style-name="T2">1. На официальном сайте организации: </text:span><text:a xlink:type="simple" xlink:href="https://medlabplus.ru/" text:style-name="Internet_20_link" text:visited-style-name="Visited_20_Internet_20_Link"><text:span text:style-name="T2">https://medlabplus.ru</text:span></text:a><text:span text:style-name="T2">.</text:span></text:p>
      <text:p text:style-name="P1"><text:span text:style-name="T2">2. На сайте ПроДокторов: </text:span><text:a xlink:type="simple" xlink:href="https://prodoctorov.ru/tambov/set/4078-medlabplyus/" text:style-name="Internet_20_link" text:visited-style-name="Visited_20_Internet_20_Link"><text:span text:style-name="T2">https://prodoctorov.ru/tambov/set/4078-medlabplyus/</text:span></text:a></text:p>
      <text:p text:style-name="P2"><text:tab/>a. МедЛаб Плюс на Интернациональная, 9: <text:a xlink:type="simple" xlink:href="https://prodoctorov.ru/tambov/lpu/42575-medlab/" text:style-name="Internet_20_link" text:visited-style-name="Visited_20_Internet_20_Link">https://prodoctorov.ru/tambov/lpu/42575-medlab/</text:a> <text:s/></text:p>
      <text:p text:style-name="P1"><text:span text:style-name="T2"><text:tab/>b. МедЛаб Плюс </text:span><text:span text:style-name="T3">г, Рассказово, ул.Пушкина, 20 </text:span></text:p>
      <text:p text:style-name="P2">3. На стойке ресепшн, заполнив бланк обратной связи</text:p>
      <text:p text:style-name="P2">4. Заполнив «Книгу отзывов и предложений»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3:21:20.840000000</meta:creation-date>
    <dc:date>2024-10-29T13:29:18.064000000</dc:date>
    <meta:editing-duration>PT7M57S</meta:editing-duration>
    <meta:editing-cycles>1</meta:editing-cycles>
    <meta:document-statistic meta:table-count="0" meta:image-count="0" meta:object-count="0" meta:page-count="1" meta:paragraph-count="8" meta:word-count="63" meta:character-count="513" meta:non-whitespace-character-count="450"/>
    <meta:generator>LibreOffice/24.2.5.2$Windows_X86_64 LibreOffice_project/bffef4ea93e59bebbeaf7f431bb02b1a39ee8a59</meta:generator>
  </office:meta>
</office:document-meta>
</file>