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80688/0">Федеральный закон от 29 ноября 2010 г. N 326-ФЗ
"Об обязательном медицинском страховании в Российской Федерации"</text:a></text:h>
      <text:p text:style-name="s52header">С изменениями и дополнениями от:</text:p>
      <text:p text:style-name="s52">14 июня, 30 ноября, 3 декабря 2011 г., 28 июля, 1 декабря 2012 г., 11 февраля, 2, 23 июля, 27 сентября, 25 ноября, 28 декабря 2013 г., 12 марта, 10, 21 июля, 1 декабря 2014 г., 14, 30 декабря 2015 г., 3 июля, 28 декабря 2016 г., 27 июня, 29 июля, 27, 28 ноября, 25 декабря 2018 г., 6 февраля, 26 июля, 2 декабря 2019 г., 28 января, 1, 24 апреля, 8 декабря 2020 г., 24 февраля, 6 декабря 2021 г., 28 июня, 14 июля, 5, 19 декабря 2022 г., 27 ноября, 25 декабря 2023 г.</text:p>
      <text:p text:style-name="s1"/>
      <text:p text:style-name="s1"><text:span text:style-name="s10">Принят Государственной Думой 19 ноября 2010 года</text:span></text:p>
      <text:p text:style-name="s1"><text:span text:style-name="s10">Одобрен Советом Федерации 24 ноября 2010 года</text:span></text:p>
      <text:p text:style-name="s9header">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 <text:a xlink:type="simple" xlink:href="#anchor301">обязательное медицинское страхование</text:a> неработающего населения.</text:p>
      <text:p text:style-name="s1"/>
      <text:p text:style-name="s15"><text:bookmark text:name="anchor2"/><text:span text:style-name="s10">Статья 2.</text:span> Правовые основы обязательного медицинского страхования</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01"/><text:a xlink:type="simple" xlink:href="http://ivo.garant.ru/document/redirect/70270438/11">Федеральным законом</text:a> от 1 декабря 2012 г. N 213-ФЗ в часть 1 статьи 2 настоящего Федерального закона внесены изменения</text:p>
      <text:p text:style-name="s22"><text:a xlink:type="simple" xlink:href="http://ivo.garant.ru/document/redirect/58044277/201">См. текст части в предыдущей редакции</text:a></text:p>
      <text:p text:style-name="s1">1. Законодательство об обязательном медицинском страховании основывается на <text:a xlink:type="simple" xlink:href="http://ivo.garant.ru/document/redirect/10103000/0">Конституции</text:a> Российской Федерации и состоит из <text:a xlink:type="simple" xlink:href="http://ivo.garant.ru/document/redirect/12191967/0">Федерального закона</text:a> от 21 ноября 2011 года N 323-ФЗ "Об основах охраны здоровья граждан в Российской Федерации", <text:a xlink:type="simple" xlink:href="http://ivo.garant.ru/document/redirect/12116344/0">Федерального закона</text:a> 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s1"><text:bookmark text:name="anchor202"/>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20210"/>Статья 2 дополнена частью 2.1 с 8 декабря 2020 г. - <text:a xlink:type="simple" xlink:href="http://ivo.garant.ru/document/redirect/75016987/992">Федеральный закон</text:a> от 8 декабря 2020 г. N 429-ФЗ</text:p>
      <text:p text:style-name="s1">2.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text:bookmark text:name="anchor203"/>3. В целях единообразного применения настоящего Федерального закона при необходимости могут издаваться соответствующие разъяснения в <text:a xlink:type="simple" xlink:href="http://ivo.garant.ru/document/redirect/12181785/0">порядке</text:a>, установленном Правительством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301"/>1) <text:span text:style-name="s10">обязательное медицинское страхование</text:span>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s1"><text:bookmark text:name="anchor302"/>2) <text:span text:style-name="s10">объект обязательного медицинского страхования</text:span> - <text:a xlink:type="simple" xlink:href="#anchor303">страховой риск</text:a>, связанный с возникновением <text:a xlink:type="simple" xlink:href="#anchor304">страхового случая</text:a>;</text:p>
      <text:p text:style-name="s1"><text:bookmark text:name="anchor303"/>3) <text:span text:style-name="s10">страховой риск</text:span> -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s1"><text:bookmark text:name="anchor304"/>4) <text:span text:style-name="s10">страховой случай</text:span>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text:bookmark text:name="anchor305"/>5) <text:span text:style-name="s10">страховое обеспечение по обязательному медицинскому страхованию</text:span> (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s1"><text:bookmark text:name="anchor306"/>6) <text:span text:style-name="s10">страховые взносы на обязательное медицинское страхование</text:span> -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s1"><text:bookmark text:name="anchor307"/>7) <text:span text:style-name="s10">застрахованное лицо</text:span> - физическое лицо, на которое распространяется <text:a xlink:type="simple" xlink:href="#anchor301">обязательное медицинское страхование</text:a> в соответствии с настоящим Федеральным законом;</text:p>
      <text:p text:style-name="s1"><text:bookmark text:name="anchor308"/>8) <text:span text:style-name="s10">базовая программа обязательного медицинского страхования</text:span> - составная часть <text:a xlink:type="simple" xlink:href="http://ivo.garant.ru/document/redirect/76805884/0">программы государственных гарантий</text:a>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s1"><text:bookmark text:name="anchor309"/>9) <text:span text:style-name="s10">территориальная программа обязательного медицинского страхования</text:span> -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s1"/>
      <text:p text:style-name="s15"><text:bookmark text:name="anchor4"/><text:span text:style-name="s10">Статья 4.</text:span> Основные принципы осуществления обязательного медицинского страхования</text:p>
      <text:p text:style-name="s9header">ГАРАНТ:</text:p>
      <text:p text:style-name="s9">См. <text:span text:style-name="s8">комментарии</text:span> к статье 4 настоящего Федерального закона</text:p>
      <text:p text:style-name="s1"><text:bookmark text:name="anchor40101"/>Основными принципами осуществления обязательного медицинского страхования являются:</text:p>
      <text:p text:style-name="s1"><text:bookmark text:name="anchor401"/>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базовой программы обязательного медицинского страхования (далее также - программы обязательного медицинского страхования);</text:p>
      <text:p text:style-name="s1"><text:bookmark text:name="anchor402"/>2)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s1"><text:bookmark text:name="anchor403"/>3) обязательность уплаты страхователями страховых взносов на <text:a xlink:type="simple" xlink:href="#anchor301">обязательное медицинское страхование</text:a> в размерах, установленных <text:a xlink:type="simple" xlink:href="http://ivo.garant.ru/document/redirect/10900200/425">федеральными законами</text:a>;</text:p>
      <text:p text:style-name="s1"><text:bookmark text:name="anchor404"/>4) государственная гарантия соблюдения прав застрахованных лиц на исполнение обязательств по обязательному медицинскому страхованию в рамках базовой программы обязательного медицинского страхования независимо от финансового положения страховщика;</text:p>
      <text:p text:style-name="s1"><text:bookmark text:name="anchor405"/>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s1"><text:bookmark text:name="anchor406"/>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s1"/>
      <text:h text:outline-level="1" text:style-name="s3"><text:bookmark text:name="anchor200"/>Глава 2. Полномочия Российской Федерации и субъектов Российской Федерации в сфере обязательного медицинского страхования</text:h>
      <text:p text:style-name="s1"/>
      <text:p text:style-name="s9header">ГАРАНТ:</text:p>
      <text:p text:style-name="s9"><text:bookmark text:name="anchor5"/>Статья 5 настоящего Федерального закона <text:a xlink:type="simple" xlink:href="#anchor532">вступает в силу</text:a> с 1 января 2012 г.</text:p>
      <text:p text:style-name="s15"><text:span text:style-name="s10">Статья 5.</text:span> Полномочия Российской Федерации в сфере обязательного медицинского страхования</text:p>
      <text:p text:style-name="s9header">ГАРАНТ:</text:p>
      <text:p text:style-name="s9">См. <text:span text:style-name="s8">комментарии</text:span> к статье 5 настоящего Федерального закона</text:p>
      <text:p text:style-name="s1">К полномочиям Российской Федерации в сфере обязательного медицинского страхования относятся:</text:p>
      <text:p text:style-name="s1"><text:bookmark text:name="anchor501"/>1) разработка и реализация государственной политики в сфере обязательного медицинского страхования;</text:p>
      <text:p text:style-name="s1"><text:bookmark text:name="anchor502"/>2) организация обязательного медицинского страхования на территории Российской Федерации;</text:p>
      <text:p text:style-name="s1"><text:bookmark text:name="anchor503"/>3) установление круга лиц, подлежащих обязательному медицинскому страхованию;</text:p>
      <text:p text:style-name="s1"><text:bookmark text:name="anchor504"/>4) установление тарифов страховых взносов на <text:a xlink:type="simple" xlink:href="#anchor301">обязательное медицинское страхование</text:a> и порядка взимания страховых взносов на обязательное медицинское страхование;</text:p>
      <text:p text:style-name="s1"><text:bookmark text:name="anchor505"/>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s1"><text:bookmark text:name="anchor506"/>6) установление <text:span text:style-name="s8">порядка</text:span>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507"/>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s1"><text:bookmark text:name="anchor508"/>8) организация управления средствами обязательного медицинского страхования;</text:p>
      <text:p text:style-name="s1"><text:bookmark text:name="anchor509"/>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s1"><text:bookmark text:name="anchor510"/>10) установление системы защиты прав застрахованных лиц в сфере обязательного медицинского страхования;</text:p>
      <text:p text:style-name="s22header">Информация об изменениях:</text:p>
      <text:p text:style-name="s22"><text:bookmark text:name="anchor50011"/>Статья 5 дополнена пунктом 11 с 1 января 2021 г. - <text:a xlink:type="simple" xlink:href="http://ivo.garant.ru/document/redirect/75017811/11">Федеральный закон</text:a> от 8 декабря 2020 г. N 430-ФЗ</text:p>
      <text:p text:style-name="s22">Положения пункта 1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1)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медицинские организации, подведомственные федеральным органам исполнительной власти), в соответствии с едиными требованиями базовой программы обязательного медицинского страхования.</text:p>
      <text:p text:style-name="s1"/>
      <text:p text:style-name="s9header">ГАРАНТ:</text:p>
      <text:p text:style-name="s9"><text:bookmark text:name="anchor6"/>Статья 6 настоящего Федерального закона <text:a xlink:type="simple" xlink:href="#anchor532">вступает в силу</text:a> с 1 января 2012 г.</text:p>
      <text:p text:style-name="s15"><text:span text:style-name="s10">Статья 6.</text:span>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6 настоящего Федерального закона</text:p>
      <text:p text:style-name="s1"><text:bookmark text:name="anchor601"/>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text:p>
      <text:p text:style-name="s1"><text:bookmark text:name="anchor611"/>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12"/>2) утверждение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 <text:a xlink:type="simple" xlink:href="http://ivo.garant.ru/document/redirect/72243038/1000">правилами</text:a> 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s1"><text:bookmark text:name="anchor613"/>3) регистрация и снятие с регистрационного учета страхователей для неработающих граждан;</text:p>
      <text:p text:style-name="s1"><text:bookmark text:name="anchor614"/>4) администрирование доходов бюджета Федерального фонда обязательного медицинского страхования, поступающих от уплаты страховых взносов на <text:a xlink:type="simple" xlink:href="#anchor301">обязательное медицинское страхование</text:a> неработающего населения на территориях субъектов Российской Федерации;</text:p>
      <text:p text:style-name="s1"><text:bookmark text:name="anchor615"/>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s22header">Информация об изменениях:</text:p>
      <text:p text:style-name="s22"><text:bookmark text:name="anchor616"/>Пункт 6 изменен с 1 января 2021 г. - <text:a xlink:type="simple" xlink:href="http://ivo.garant.ru/document/redirect/75017811/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616">См. предыдущую редакцию</text:a></text:p>
      <text:p text:style-name="s1">6) финансовое обеспечение медицинской помощи, оказываемой застрахованным лицам за пределами территории субъекта Российской Федерации, в котором выдан полис обязательного медицинского страхования, в соответствии с едиными требованиями базовой программы обязательного медицинского страхования, за исключением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text:p>
      <text:p text:style-name="s1"><text:bookmark text:name="anchor617"/>7) обеспечение прав граждан в сфере обязательного медицинского страхования на территориях субъектов Российской Федерации;</text:p>
      <text:p text:style-name="s1"><text:bookmark text:name="anchor618"/>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s1"><text:bookmark text:name="anchor619"/>9) ведение отчетности в сфере обязательного медицинского страхования.</text:p>
      <text:p text:style-name="s1"><text:bookmark text:name="anchor602"/>2. Финансовое обеспечение расходных обязательств субъектов Российской Федерации, возникающих при осуществлении переданных в соответствии с <text:a xlink:type="simple" xlink:href="#anchor601">частью 1</text:a> 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0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 <text:a xlink:type="simple" xlink:href="#anchor601">частью 1</text:a> настоящей статьи полномочий:</text:p>
      <text:p text:style-name="s1"><text:bookmark text:name="anchor631"/>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s1"><text:bookmark text:name="anchor632"/>2) обеспечивает в установленном порядке:</text:p>
      <text:p text:style-name="s1"><text:bookmark text:name="anchor6321"/>а) принятие решения о создании в случае отсутствия на территории субъекта Российской Федерации некоммерческой организации - территориального фонда обязательного медицинского страхования (далее - территориальный фонд);</text:p>
      <text:p text:style-name="s1"><text:bookmark text:name="anchor6322"/>б) утверждение структуры управления территориального фонда по согласованию с Федеральным фондом обязательного медицинского страхования (далее - Федеральный фонд);</text:p>
      <text:p text:style-name="s1"><text:bookmark text:name="anchor6323"/>в) назначение на должность и освобождение от должности руководителя территориального фонда по согласованию с Федеральным фондом;</text:p>
      <text:p text:style-name="s1"><text:bookmark text:name="anchor633"/>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s1"><text:bookmark text:name="anchor6331"/>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форме;</text:p>
      <text:p text:style-name="s1"><text:bookmark text:name="anchor6332"/>б) нормативных правовых актов, принимаемых органами государственной власти субъектов Российской Федерации по осуществлению переданных полномочий, в течение трех дней после дня их принятия;</text:p>
      <text:p text:style-name="s1"><text:bookmark text:name="anchor6333"/>в) сведений (в том числе баз данных), необходимых для ведения единого регистра застрахованных лиц;</text:p>
      <text:p text:style-name="s1"><text:bookmark text:name="anchor6334"/>г) сведений о прогнозных показателях по осуществлению переданных полномочий по установленной форме;</text:p>
      <text:p text:style-name="s1"><text:bookmark text:name="anchor6335"/>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s1"><text:bookmark text:name="anchor604"/>4. Контроль за использованием средств обязательного медицинского страхования, обеспечивающих осуществление переданных в соответствии с <text:a xlink:type="simple" xlink:href="#anchor601">частью 1</text:a> настоящей статьи полномочий, проводи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
      <text:p text:style-name="s9header">ГАРАНТ:</text:p>
      <text:p text:style-name="s9"><text:bookmark text:name="anchor7"/>Статья 7 настоящего Федерального закона <text:a xlink:type="simple" xlink:href="#anchor532">вступает в силу</text:a> с 1 января 2012 г.</text:p>
      <text:p text:style-name="s15"><text:span text:style-name="s10">Статья 7.</text:span> 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s9header">ГАРАНТ:</text:p>
      <text:p text:style-name="s9">См. <text:span text:style-name="s8">комментарии</text:span> к статье 7 настоящего Федерального закона</text:p>
      <text:p text:style-name="s1"><text:bookmark text:name="anchor701"/>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11"/>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s22header">Информация об изменениях:</text:p>
      <text:p text:style-name="s22"><text:bookmark text:name="anchor712"/><text:a xlink:type="simple" xlink:href="http://ivo.garant.ru/document/redirect/70514766/5501">Федеральным законом</text:a> от 25 ноября 2013 г. N 317-ФЗ в пункт 2 части 1 статьи 7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712">См. текст пункта в предыдущей редакции</text:a></text:p>
      <text:p text:style-name="s1">2) осуществляет в установленном им порядке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s22header">Информация об изменениях:</text:p>
      <text:p text:style-name="s22"><text:bookmark text:name="anchor713"/>Пункт 3 изменен с 5 мая 2020 г. - <text:a xlink:type="simple" xlink:href="http://ivo.garant.ru/document/redirect/73947325/24">Федеральный закон</text:a> от 24 апреля 2020 г. N 147-ФЗ</text:p>
      <text:p text:style-name="s22"><text:a xlink:type="simple" xlink:href="http://ivo.garant.ru/document/redirect/77686539/713">См. предыдущую редакцию</text:a></text:p>
      <text:p text:style-name="s1">3)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а также о привлечении к дисциплинарной ответственности должностных лиц органов государственной власти субъектов Российской Федерации и территориальных фондов за неисполнение или ненадлежащее исполнение переданных полномочий. <text:a xlink:type="simple" xlink:href="http://ivo.garant.ru/document/redirect/400746445/1000">Порядок</text:a> осуществления контроля за эффективностью и качеством осуществления переданных полномочий утверждается уполномоченным федеральным органом исполнительной власти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714"/>4) готовит и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s1"><text:bookmark text:name="anchor715"/>5) вправе устанавливать целевые прогнозные показатели по осуществлению переданных полномочий;</text:p>
      <text:p text:style-name="s22header">Информация об изменениях:</text:p>
      <text:p text:style-name="s22"><text:bookmark text:name="anchor716"/>Пункт 6 изменен с 1 января 2021 г. - <text:a xlink:type="simple" xlink:href="http://ivo.garant.ru/document/redirect/75017811/13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716">См. предыдущую редакцию</text:a></text:p>
      <text:p text:style-name="s1">6) утверждает <text:a xlink:type="simple" xlink:href="http://ivo.garant.ru/document/redirect/72243038/1000">правила</text:a> обязательного медицинского страхования, в том числе <text:a xlink:type="simple" xlink:href="http://ivo.garant.ru/document/redirect/72243038/11200">методику</text:a> расчета тарифов на оплату медицинской помощи, <text:a xlink:type="simple" xlink:href="http://ivo.garant.ru/document/redirect/72243038/11201">методику</text:a> расчета объемов финансового обеспечения медицинской помощи и <text:a xlink:type="simple" xlink:href="http://ivo.garant.ru/document/redirect/72243038/1900">порядок</text:a> оплаты медицинской помощи по обязательному медицинскому страхованию;</text:p>
      <text:p text:style-name="s1"><text:bookmark text:name="anchor717"/>7) утратил силу с 1 декабря 2022 г. - <text:a xlink:type="simple" xlink:href="http://ivo.garant.ru/document/redirect/403166675/11">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717">См. предыдущую редакцию</text:a></text:p>
      <text:p text:style-name="s22header">Информация об изменениях:</text:p>
      <text:p text:style-name="s22"><text:bookmark text:name="anchor718"/><text:a xlink:type="simple" xlink:href="http://ivo.garant.ru/document/redirect/70270438/12">Федеральным законом</text:a> от 1 декабря 2012 г. N 213-ФЗ в пункт 8 части 1 статьи 7 настоящего Федерального закона внесены изменения</text:p>
      <text:p text:style-name="s22"><text:a xlink:type="simple" xlink:href="http://ivo.garant.ru/document/redirect/58044277/718">См. текст пункта в предыдущей редакции</text:a></text:p>
      <text:p text:style-name="s1">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 <text:a xlink:type="simple" xlink:href="#anchor71">статьей 7.1</text:a> настоящего Федерального закона;</text:p>
      <text:p text:style-name="s1"><text:bookmark text:name="anchor719"/>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s22header">Информация об изменениях:</text:p>
      <text:p text:style-name="s22"><text:bookmark text:name="anchor70191"/>Статья 7 дополнена пунктом 9.1 с 1 января 2021 г. - <text:a xlink:type="simple" xlink:href="http://ivo.garant.ru/document/redirect/75017811/1313">Федеральный закон</text:a> от 8 декабря 2020 г. N 430-ФЗ</text:p>
      <text:p text:style-name="s22">Положения пункта 9.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9.1) устанавливает <text:a xlink:type="simple" xlink:href="http://ivo.garant.ru/document/redirect/400761901/1000">порядок</text:a> 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далее также - контроль объемов, сроков, качества и условий предоставления медицинской помощи);</text:p>
      <text:p text:style-name="s1"><text:bookmark text:name="anchor7110"/>10) осуществляет иные установленные настоящим Федеральным законом и другими федеральными законами полномочия.</text:p>
      <text:p text:style-name="s1"><text:bookmark text:name="anchor702"/>2. Федеральный фонд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21"/>1) издает нормативные правовые акты и методические указания по осуществлению территориальными фондами переданных полномочий;</text:p>
      <text:p text:style-name="s1"><text:bookmark text:name="anchor722"/>2) предоставляет субвенции из бюджета Федерального фонда бюджетам территориальных фондов для финансового обеспечения осуществления полномочий, переданных в соответствии с <text:a xlink:type="simple" xlink:href="#anchor601">частью 1 статьи 6</text:a> настоящего Федерального закона;</text:p>
      <text:p text:style-name="s1"><text:bookmark text:name="anchor723"/>3) осуществляет контроль за уплатой страховых взносов на <text:a xlink:type="simple" xlink:href="#anchor301">обязательное медицинское страхование</text:a> 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s1"><text:bookmark text:name="anchor724"/>4) устанавливает <text:span text:style-name="s8">формы</text:span> отчетности в сфере обязательного медицинского страхования и <text:span text:style-name="s8">порядок</text:span> ее ведения;</text:p>
      <text:p text:style-name="s1"><text:bookmark text:name="anchor725"/>5) утратил силу с 1 января 2021 г. - <text:a xlink:type="simple" xlink:href="http://ivo.garant.ru/document/redirect/75017811/132">Федеральный закон</text:a> от 8 декабря 2020 г. N 430-ФЗ</text:p>
      <text:p text:style-name="s22header">Информация об изменениях:</text:p>
      <text:p text:style-name="s22"><text:a xlink:type="simple" xlink:href="http://ivo.garant.ru/document/redirect/77670915/725">См. предыдущую редакцию</text:a></text:p>
      <text:p text:style-name="s22header">Информация об изменениях:</text:p>
      <text:p text:style-name="s22"><text:bookmark text:name="anchor726"/><text:a xlink:type="simple" xlink:href="http://ivo.garant.ru/document/redirect/70514766/55012">Федеральным законом</text:a> от 25 ноября 2013 г. N 317-ФЗ в пункт 6 части 2 статьи 7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726">См. текст пункта в предыдущей редакции</text:a></text:p>
      <text:p text:style-name="s1">6) осуществляет в установленном им <text:a xlink:type="simple" xlink:href="http://ivo.garant.ru/document/redirect/70594192/1000">порядке</text:a> 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text:a xlink:type="simple" xlink:href="http://ivo.garant.ru/document/redirect/71911160/0">проверки и ревизии</text:a>;</text:p>
      <text:p text:style-name="s9header">ГАРАНТ:</text:p>
      <text:p text:style-name="s9">См. <text:a xlink:type="simple" xlink:href="http://ivo.garant.ru/document/redirect/70859236/1000">Порядок</text:a> проведения мониторинга качества финансового менеджмента фондов обязательного медицинского страхования, утвержденный <text:a xlink:type="simple" xlink:href="http://ivo.garant.ru/document/redirect/70859236/0">приказом</text:a> ФФОМС от 19 января 2015 г. N 6</text:p>
      <text:p text:style-name="s1"><text:bookmark text:name="anchor727"/>7) осуществляет контроль за функционированием информационных систем и порядком информационного взаимодействия в сфере обязательного медицинского страхования;</text:p>
      <text:p text:style-name="s1"><text:bookmark text:name="anchor728"/>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выполнения территориальными фондами своих функций.</text:p>
      <text:p text:style-name="s9header">ГАРАНТ:</text:p>
      <text:p text:style-name="s9">См. <text:a xlink:type="simple" xlink:href="http://ivo.garant.ru/document/redirect/404868293/1000">Регламент</text:a> согласования Федеральным фондом обязательного медицинского страхования структуры территориального фонда обязательного медицинского страхования, утвержденный <text:a xlink:type="simple" xlink:href="http://ivo.garant.ru/document/redirect/404868293/0">приказом</text:a> Федерального фонда обязательного медицинского страхования от 17 марта 2016 г. N 43</text:p>
      <text:p text:style-name="s9">См. <text:a xlink:type="simple" xlink:href="http://ivo.garant.ru/document/redirect/70414952/1000">Методические указания</text:a> согласования ФФОМС нормативов расходов на обеспечение выполнения территориальными фондами обязательного медицинского страхования своих функций, утвержденные ФФОМС 15 мая 2013 г.</text:p>
      <text:p text:style-name="s9"/>
      <text:p text:style-name="s9"/>
      <text:p text:style-name="s22header">Информация об изменениях:</text:p>
      <text:p text:style-name="s22"><text:bookmark text:name="anchor71"/><text:a xlink:type="simple" xlink:href="http://ivo.garant.ru/document/redirect/70270438/13">Федеральным законом</text:a> от 1 декабря 2012 г. N 213-ФЗ настоящий Федеральный закон дополнен статьей 7.1</text:p>
      <text:p text:style-name="s15"><text:span text:style-name="s10">Статья 7.1. </text:span>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7.1 настоящего Федерального закона</text:p>
      <text:p text:style-name="s1"><text:bookmark text:name="anchor7111"/>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 <text:a xlink:type="simple" xlink:href="#anchor601">частью 1 статьи 6</text:a> 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 исполнительной власти и (или) Федеральным фондом при осуществлении ими контроля и надзора за осуществлением переданных полномочий.</text:p>
      <text:p text:style-name="s1"><text:bookmark text:name="anchor7112"/>2. Уполномоченный федеральный орган исполнительной власти в течение 20 рабочих дней со дня выявления указанных в <text:a xlink:type="simple" xlink:href="#anchor7111">части 1</text:a> 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s1"><text:bookmark text:name="anchor711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s1"><text:bookmark text:name="anchor7114"/>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s1"><text:bookmark text:name="anchor7115"/>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s1"><text:bookmark text:name="anchor7116"/>6. Полномочия Российской Федерации в сфере обязательного медицинского страхования, установленные <text:a xlink:type="simple" xlink:href="#anchor611">пунктом 1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 <text:a xlink:type="simple" xlink:href="#anchor612">пунктами 2 - 9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s1"><text:bookmark text:name="anchor7117"/>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s1"/>
      <text:p text:style-name="s9header">ГАРАНТ:</text:p>
      <text:p text:style-name="s9"><text:bookmark text:name="anchor8"/>Статья 8 настоящего Федерального закона <text:a xlink:type="simple" xlink:href="#anchor532">вступает в силу</text:a> с 1 января 2012 г.</text:p>
      <text:p text:style-name="s15"><text:span text:style-name="s10">Статья 8.</text:span> Полномочия органов государственной власти субъектов Российской Федерации в сфере обязательного медицинского страхования</text:p>
      <text:p text:style-name="s9header">ГАРАНТ:</text:p>
      <text:p text:style-name="s9">См. <text:span text:style-name="s8">комментарии</text:span> к статье 8 настоящего Федерального закона</text:p>
      <text:p text:style-name="s1">К полномочиям органов государственной власти субъектов Российской Федерации в сфере обязательного медицинского страхования относятся:</text:p>
      <text:p text:style-name="s1"><text:bookmark text:name="anchor81"/>1) уплата страховых взносов на <text:a xlink:type="simple" xlink:href="#anchor301">обязательное медицинское страхование</text:a> неработающего населения;</text:p>
      <text:p text:style-name="s1"><text:bookmark text:name="anchor82"/>2) установление в территориальных программах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s1"><text:bookmark text:name="anchor83"/>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s1"><text:bookmark text:name="anchor84"/>4) утверждение бюджетов территориальных фондов и отчетов об их исполнении.</text:p>
      <text:p text:style-name="s1"/>
      <text:h text:outline-level="1" text:style-name="s3"><text:bookmark text:name="anchor300"/>Глава 3. Субъекты обязательного медицинского страхования и участники обязательного медицинского страхования</text:h>
      <text:p text:style-name="s1"/>
      <text:p text:style-name="s15"><text:bookmark text:name="anchor9"/><text:span text:style-name="s10">Статья 9.</text:span> Субъекты обязательного медицинского страхования и участники обязательного медицинского страхования</text:p>
      <text:p text:style-name="s9header">ГАРАНТ:</text:p>
      <text:p text:style-name="s9">См. <text:span text:style-name="s8">комментарии</text:span> к статье 9 настоящего Федерального закона</text:p>
      <text:p text:style-name="s1"><text:bookmark text:name="anchor901"/>1. Субъектами обязательного медицинского страхования являются:</text:p>
      <text:p text:style-name="s1"><text:bookmark text:name="anchor911"/>1) застрахованные лица;</text:p>
      <text:p text:style-name="s1"><text:bookmark text:name="anchor912"/>2) страхователи;</text:p>
      <text:p text:style-name="s1"><text:bookmark text:name="anchor913"/>3) Федеральный фонд.</text:p>
      <text:p text:style-name="s1"><text:bookmark text:name="anchor902"/>2. Участниками обязательного медицинского страхования являются:</text:p>
      <text:p text:style-name="s1"><text:bookmark text:name="anchor921"/>1) территориальные фонды;</text:p>
      <text:p text:style-name="s1"><text:bookmark text:name="anchor922"/>2) страховые медицинские организации;</text:p>
      <text:p text:style-name="s1"><text:bookmark text:name="anchor923"/>3) медицинские организации.</text:p>
      <text:p text:style-name="s1"/>
      <text:p text:style-name="s15"><text:bookmark text:name="anchor10"/><text:span text:style-name="s10">Статья 10.</text:span> Застрахованные лица</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111"/>Часть 1 изменена с 1 января 2023 г. - <text:a xlink:type="simple" xlink:href="http://ivo.garant.ru/document/redirect/404993423/12011">Федеральный закон</text:a> от 14 июля 2022 г. N 237-ФЗ</text:p>
      <text:p text:style-name="s22"><text:a xlink:type="simple" xlink:href="http://ivo.garant.ru/document/redirect/76806107/10111">См. предыдущую редакцию</text:a></text:p>
      <text:p text:style-name="s1">1. 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неработающих членов семей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ivo.garant.ru/document/redirect/184755/13005">статьей 13.5</text:a> Федерального закона от 25 июля 2002 года N 115-ФЗ "О правовом положении иностранных граждан в Российской Федерации"), а также лица, имеющие право на медицинскую помощь в соответствии с <text:span text:style-name="s8">Федеральным законом</text:span> "О беженцах":</text:p>
      <text:p text:style-name="s22header">Информация об изменениях:</text:p>
      <text:p text:style-name="s22"><text:bookmark text:name="anchor101"/>Пункт 1 изменен с 1 января 2023 г. - Федеральные законы <text:a xlink:type="simple" xlink:href="http://ivo.garant.ru/document/redirect/404993423/6214350">от 14 июля 2022 г. N 237-ФЗ</text:a> и <text:a xlink:type="simple" xlink:href="http://ivo.garant.ru/document/redirect/405873545/11">от 5 декабря 2022 г. N 474-ФЗ</text:a></text:p>
      <text:p text:style-name="s22"><text:a xlink:type="simple" xlink:href="http://ivo.garant.ru/document/redirect/76806107/101">См. предыдущую редакцию</text:a></text:p>
      <text:p text:style-name="s1">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за исключением граждан, получающих страховые пенсии в соответствии с законодательством Российской Федерации, являющих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 авторы произведений, в пользу которых выплачиваются вознаграждения по договорам авторского заказа, а также физические лица, получающие выплаты и иные вознаграждения по договорам об отчуждении исключительного права на результаты интеллектуальной деятельности, указанные в <text:a xlink:type="simple" xlink:href="http://ivo.garant.ru/document/redirect/10164072/41225101">подпунктах 1 - 12 пункта 1 статьи 1225</text:a> Гражданского кодекса Российской Федерации, издательским лицензионным договорам, лицензионным договорам о предоставлении права использования результатов интеллектуальной деятельности, указанных в подпунктах 1 - 12 пункта 1 статьи 1225 Гражданского кодекса Российской Федерации, в том числе вознаграждения, начисляемые организациями по управлению правами на коллективной основе в пользу авторов произведений по договорам, заключенным с пользователями;</text:p>
      <text:p text:style-name="s22header">Информация об изменениях:</text:p>
      <text:p text:style-name="s22"><text:bookmark text:name="anchor102"/>Пункт 2 изменен с 17 февраля 2019 г. - <text:a xlink:type="simple" xlink:href="http://ivo.garant.ru/document/redirect/72166924/1">Федеральный закон</text:a> от 6 февраля 2019 г. N 6-ФЗ</text:p>
      <text:p text:style-name="s22"><text:a xlink:type="simple" xlink:href="http://ivo.garant.ru/document/redirect/77671037/102">См. предыдущую редакцию</text:a></text:p>
      <text:p text:style-name="s1">2) самостоятельно обеспечивающие себя работой: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ivo.garant.ru/document/redirect/72113648/0">специальный налоговый режим</text:a> "Налог на профессиональный доход", физические лица, поставленные на учет налоговыми органами в соответствии с <text:a xlink:type="simple" xlink:href="http://ivo.garant.ru/document/redirect/10900200/83073">пунктом 7.3 статьи 83</text:a> Налогового кодекса Российской Федерации, и иные лица, занимающиеся в установленном законодательством Российской Федерации порядке частной практикой;</text:p>
      <text:p text:style-name="s1"><text:bookmark text:name="anchor103"/>3) являющиеся членами крестьянских (фермерских) хозяйств;</text:p>
      <text:p text:style-name="s22header">Информация об изменениях:</text:p>
      <text:p text:style-name="s22"><text:bookmark text:name="anchor104"/>Пункт 4 изменен с 8 июля 2018 г. - <text:a xlink:type="simple" xlink:href="http://ivo.garant.ru/document/redirect/71975418/14">Федеральный закон</text:a> от 27 июня 2018 г. N 164-ФЗ</text:p>
      <text:p text:style-name="s22"><text:a xlink:type="simple" xlink:href="http://ivo.garant.ru/document/redirect/77667887/104">См. предыдущую редакцию</text:a></text:p>
      <text:p text:style-name="s1">4) являющиеся членами семейных (родовых) общин коренных малочисленных народов Севера, Сибири и Дальнего Востока Российской Федерации, проживающие в местах их традиционного проживания и традиционной хозяйственной деятельности и осуществляющие традиционную хозяйственную деятельность;</text:p>
      <text:p text:style-name="s1"><text:bookmark text:name="anchor105"/>5) неработающие граждане:</text:p>
      <text:p text:style-name="s1"><text:bookmark text:name="anchor1051"/>а) дети со дня рождения до достижения ими возраста 18 лет;</text:p>
      <text:p text:style-name="s1"><text:bookmark text:name="anchor1052"/>б) неработающие пенсионеры независимо от основания назначения пенсии;</text:p>
      <text:p text:style-name="s22header">Информация об изменениях:</text:p>
      <text:p text:style-name="s22"><text:bookmark text:name="anchor1053"/><text:a xlink:type="simple" xlink:href="http://ivo.garant.ru/document/redirect/70405818/1381">Федеральным законом</text:a> от 2 июля 2013 г. N 185-ФЗ подпункт "в" пункта 5 статьи 10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8053327/1053">См. текст подпункта в предыдущей редакции</text:a></text:p>
      <text:p text:style-name="s1">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s1"><text:bookmark text:name="anchor1054"/>г) безработные граждане, зарегистрированные в соответствии с <text:a xlink:type="simple" xlink:href="http://ivo.garant.ru/document/redirect/10164333/3">законодательством</text:a> о занятости;</text:p>
      <text:p text:style-name="s1"><text:bookmark text:name="anchor1055"/>д) один из родителей или опекун, занятые уходом за ребенком до достижения им возраста трех лет;</text:p>
      <text:p text:style-name="s1"><text:bookmark text:name="anchor1056"/>е) трудоспособные граждане, занятые уходом за детьми-инвалидами, инвалидами I группы, лицами, достигшими возраста 80 лет;</text:p>
      <text:p text:style-name="s22header">Информация об изменениях:</text:p>
      <text:p text:style-name="s22"><text:bookmark text:name="anchor10561"/>Пункт 5 дополнен пунктом "е.1" с 1 января 2023 г. - <text:a xlink:type="simple" xlink:href="http://ivo.garant.ru/document/redirect/404993423/6214351">Федеральный закон</text:a> от 14 июля 2022 г. N 237-ФЗ</text:p>
      <text:p text:style-name="s1">е.1) граждане, получающие страховые пенсии в соответствии с законодательством Российской Федерации, являющие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text:p>
      <text:p text:style-name="s1"><text:bookmark text:name="anchor1057"/>ж) иные не работающие по трудовому договору и не указанные в <text:a xlink:type="simple" xlink:href="#anchor1051">подпунктах "а" - "е"</text:a> настоящего пункта граждане, за исключением военнослужащих и приравненных к ним в организации оказания медицинской помощи лиц.</text:p>
      <text:p text:style-name="s22header">Информация об изменениях:</text:p>
      <text:p text:style-name="s22"><text:bookmark text:name="anchor1011"/>Статья 10 дополнена частью 1.1 с 1 января 2023 г. - <text:a xlink:type="simple" xlink:href="http://ivo.garant.ru/document/redirect/404993423/12012">Федеральный закон</text:a> от 14 июля 2022 г. N 237-ФЗ</text:p>
      <text:p text:style-name="s1">1.1. Застрахованными лицами также являются временно пребывающие и осуществляющие трудовую деятельность на территории Российской Федерации иностранные граждане, лица без гражданства (за исключением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ivo.garant.ru/document/redirect/184755/13005">статьей 13.5</text:a> Федерального закона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1002"/>Статья 10 дополнена частью 2 с 10 августа 2018 г. - <text:a xlink:type="simple" xlink:href="http://ivo.garant.ru/document/redirect/72000434/212">Федеральный закон</text:a> от 29 июля 2018 г. N 268-ФЗ</text:p>
      <text:p text:style-name="s22">Изменения <text:a xlink:type="simple" xlink:href="http://ivo.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1">2. <text:a xlink:type="simple" xlink:href="http://ivo.garant.ru/document/redirect/72101574/1000">Порядок и методика</text:a> определения численности застрахованных лиц, в том числе неработающих, в целях формирования бюджета Федерального фонда, бюджетов субъектов Российской Федерации и бюджетов территориальных фондов устанавливаются Правительством Российской Федерации.</text:p>
      <text:p text:style-name="s1"/>
      <text:p text:style-name="s15"><text:bookmark text:name="anchor11"/><text:span text:style-name="s10">Статья 11.</text:span> Страхователи</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1"/>Часть 1 изменена с 1 января 2023 г. - <text:a xlink:type="simple" xlink:href="http://ivo.garant.ru/document/redirect/404993423/12021">Федеральный закон</text:a> от 14 июля 2022 г. N 237-ФЗ</text:p>
      <text:p text:style-name="s22"><text:a xlink:type="simple" xlink:href="http://ivo.garant.ru/document/redirect/76806107/111">См. предыдущую редакцию</text:a></text:p>
      <text:p text:style-name="s1">1. Страхователями для работающих граждан, указанных в <text:a xlink:type="simple" xlink:href="#anchor101">пунктах 1 - 4 части 1</text:a> и <text:a xlink:type="simple" xlink:href="#anchor1011">части 1.1 статьи 10</text:a> настоящего Федерального закона, являются:</text:p>
      <text:p text:style-name="s1"><text:bookmark text:name="anchor1111"/>1) лица, производящие выплаты и иные вознаграждения физическим лицам:</text:p>
      <text:p text:style-name="s1"><text:bookmark text:name="anchor11111"/>а) организации;</text:p>
      <text:p text:style-name="s1"><text:bookmark text:name="anchor11112"/>б) индивидуальные предприниматели;</text:p>
      <text:p text:style-name="s1"><text:bookmark text:name="anchor11113"/>в) физические лица, не признаваемые индивидуальными предпринимателями;</text:p>
      <text:p text:style-name="s22header">Информация об изменениях:</text:p>
      <text:p text:style-name="s22"><text:bookmark text:name="anchor1112"/>Пункт 2 изменен с 17 февраля 2019 г. - <text:a xlink:type="simple" xlink:href="http://ivo.garant.ru/document/redirect/72166924/2">Федеральный закон</text:a> от 6 февраля 2019 г. N 6-ФЗ</text:p>
      <text:p text:style-name="s22"><text:a xlink:type="simple" xlink:href="http://ivo.garant.ru/document/redirect/77671037/1112">См. предыдущую редакцию</text:a></text:p>
      <text:p text:style-name="s1">2)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ivo.garant.ru/document/redirect/72113648/0">специальный налоговый режим</text:a> "Налог на профессиональный доход", и иные лица, занимающиеся в установленном законодательством Российской Федерации порядке частной практикой.</text:p>
      <text:p text:style-name="s22header">Информация об изменениях:</text:p>
      <text:p text:style-name="s22"><text:bookmark text:name="anchor112"/>Часть 2 изменена с 1 января 2023 г. - <text:a xlink:type="simple" xlink:href="http://ivo.garant.ru/document/redirect/404993423/12022">Федеральный закон</text:a> от 14 июля 2022 г. N 237-ФЗ</text:p>
      <text:p text:style-name="s22"><text:a xlink:type="simple" xlink:href="http://ivo.garant.ru/document/redirect/76806107/112">См. предыдущую редакцию</text:a></text:p>
      <text:p text:style-name="s1">2. Страхователями для неработающих граждан, указанных в <text:a xlink:type="simple" xlink:href="#anchor105">пункте 5 части 1 статьи 10</text:a> 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text:a xlink:type="simple" xlink:href="#anchor301">обязательное медицинское страхование</text:a> неработающего населения.</text:p>
      <text:p text:style-name="s1"/>
      <text:p text:style-name="s15"><text:bookmark text:name="anchor12"/><text:span text:style-name="s10">Статья 12.</text:span> Страховщик</text:p>
      <text:p text:style-name="s9header">ГАРАНТ:</text:p>
      <text:p text:style-name="s9">См. <text:span text:style-name="s8">комментарии</text:span> к статье 12 настоящего Федерального закона</text:p>
      <text:p text:style-name="s1"><text:bookmark text:name="anchor121"/>1. Страховщиком по обязательному медицинскому страхованию является Федеральный фонд в рамках реализации базовой программы обязательного медицинского страхования.</text:p>
      <text:p text:style-name="s1"><text:bookmark text:name="anchor122"/>2. Федеральный фонд - некоммерческая организация, созданная Российской Федерацией в соответствии с настоящим Федеральным законом для реализации государственной политики в сфере обязательного медицинского страхования.</text:p>
      <text:p text:style-name="s9header">ГАРАНТ:</text:p>
      <text:p text:style-name="s9">См. <text:a xlink:type="simple" xlink:href="http://ivo.garant.ru/document/redirect/12112596/1000">Устав</text:a> Федерального фонда обязательного медицинского страхования, утвержденный <text:a xlink:type="simple" xlink:href="http://ivo.garant.ru/document/redirect/12112596/0">постановлением</text:a> Правительства РФ от 29 июля 1998 г. N 857</text:p>
      <text:p text:style-name="s9"/>
      <text:p text:style-name="s15"><text:bookmark text:name="anchor13"/><text:span text:style-name="s10">Статья 13.</text:span> Территориальные фонды</text:p>
      <text:p text:style-name="s9header">ГАРАНТ:</text:p>
      <text:p text:style-name="s9">См. <text:span text:style-name="s8">комментарии</text:span> к статье 13 настоящего Федерального закона</text:p>
      <text:p text:style-name="s1"><text:bookmark text:name="anchor131"/>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s9header">ГАРАНТ:</text:p>
      <text:p text:style-name="s9">См. <text:a xlink:type="simple" xlink:href="http://ivo.garant.ru/document/redirect/408753829/1000">Типовое положение</text:a> о территориальном фонде обязательного медицинского страхования, утвержденное <text:a xlink:type="simple" xlink:href="http://ivo.garant.ru/document/redirect/408753829/0">приказом</text:a> Минздрава России от 3 октября 2023 г. N 524н</text:p>
      <text:p text:style-name="s1"><text:bookmark text:name="anchor132"/>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s1"><text:bookmark text:name="anchor133"/>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134"/>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s1"/>
      <text:p text:style-name="s15"><text:bookmark text:name="anchor14"/><text:span text:style-name="s10">Статья 14.</text:span> Страховая медицинская организация, осуществляющая деятельность в сфере обязательного медицинского страхования</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41"/><text:a xlink:type="simple" xlink:href="http://ivo.garant.ru/document/redirect/70419190/350001">Федеральным законом</text:a> от 23 июля 2013 г. N 251-ФЗ в часть 1 статьи 14 настоящего Федерального закона внесены изменения, <text:a xlink:type="simple" xlink:href="http://ivo.garant.ru/document/redirect/70419190/50001">вступающие в силу</text:a> с 1 сентября 2013 г.</text:p>
      <text:p text:style-name="s22"><text:a xlink:type="simple" xlink:href="http://ivo.garant.ru/document/redirect/58053327/141">См. текст части в предыдущей редакции</text:a></text:p>
      <text:p text:style-name="s1">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 <text:a xlink:type="simple" xlink:href="http://ivo.garant.ru/document/redirect/10100758/432">законодательством</text:a> Российской Федерации порядке. Особенности лицензирования деятельности страховых медицинских организаций <text:a xlink:type="simple" xlink:href="http://ivo.garant.ru/document/redirect/12181786/0">определяются</text:a> Правительством Российской Федерации.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s1"><text:bookmark text:name="anchor142"/>2. В состав учредителей (участников, акционеров) и органов управления страховой 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s1"><text:bookmark text:name="anchor143"/>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s22header">Информация об изменениях:</text:p>
      <text:p text:style-name="s22"><text:bookmark text:name="anchor144"/><text:a xlink:type="simple" xlink:href="http://ivo.garant.ru/document/redirect/70419190/350002">Федеральным законом</text:a> от 23 июля 2013 г. N 251-ФЗ часть 4 статьи 14 настоящего Федерального закона изложена в новой редакции, <text:a xlink:type="simple" xlink:href="http://ivo.garant.ru/document/redirect/70419190/50001">вступающей в силу</text:a> с 1 сентября 2013 г.</text:p>
      <text:p text:style-name="s22"><text:a xlink:type="simple" xlink:href="http://ivo.garant.ru/document/redirect/58053327/144">См. текст части в предыдущей редакции</text:a></text:p>
      <text:p text:style-name="s1">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s1"><text:bookmark text:name="anchor145"/>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s22header">Информация об изменениях:</text:p>
      <text:p text:style-name="s22"><text:bookmark text:name="anchor146"/><text:a xlink:type="simple" xlink:href="http://ivo.garant.ru/document/redirect/70809060/11">Федеральным законом</text:a> от 1 декабря 2014 г. N 418-ФЗ в часть 6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146">См. текст части в предыдущей редакции</text:a></text:p>
      <text:p text:style-name="s9header">ГАРАНТ:</text:p>
      <text:p text:style-name="s9">Часть 6 статьи 14 настоящего Федерального закона <text:a xlink:type="simple" xlink:href="#anchor532">вступает в силу</text:a> с 1 января 2012 г.</text:p>
      <text:p text:style-name="s1">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соответствующих <text:a xlink:type="simple" xlink:href="http://ivo.garant.ru/document/redirect/70887298/0">требованиям</text:a>, которые устанавливаются Правительством Российской Федерации.</text:p>
      <text:p text:style-name="s1"><text:bookmark text:name="anchor147"/>7. Страховые медицинские организации осуществляют свою деятельность в сфере обязательного медицинского страхования на основании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заключенного между страховой медицинской организацией и медицинской организацией (далее - договор на оказание и оплату медицинской помощи по обязательному медицинскому страхованию).</text:p>
      <text:p text:style-name="s1"><text:bookmark text:name="anchor148"/>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законодательством Российской Федерации и условиями этих договоров.</text:p>
      <text:p text:style-name="s22header">Информация об изменениях:</text:p>
      <text:p text:style-name="s22"><text:bookmark text:name="anchor149"/><text:a xlink:type="simple" xlink:href="http://ivo.garant.ru/document/redirect/70514766/164">Федеральным законом</text:a> от 25 ноября 2013 г. N 317-ФЗ в часть 9 статьи 14 настоящего Федерального закона внесены изменения</text:p>
      <text:p text:style-name="s22"><text:a xlink:type="simple" xlink:href="http://ivo.garant.ru/document/redirect/57742540/149">См. текст части в предыдущей редакции</text:a></text:p>
      <text:p text:style-name="s1">9. Страховые медицинские организации в соответствии с <text:a xlink:type="simple" xlink:href="http://ivo.garant.ru/document/redirect/72243038/11400">требованиями</text:a>, установленными правилами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 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 Страховые медицинские организации в порядке, установленном правилами обязательного медицинского страхования, осуществляют информационное сопровождение застрахованных лиц при организации оказания им медицинской помощи.</text:p>
      <text:p text:style-name="s22header">Информация об изменениях:</text:p>
      <text:p text:style-name="s22"><text:bookmark text:name="anchor1410"/><text:a xlink:type="simple" xlink:href="http://ivo.garant.ru/document/redirect/71434954/11">Федеральным законом</text:a> от 3 июля 2016 г. N 286-ФЗ в часть 10 статьи 14 настоящего Федерального закона внесены изменения</text:p>
      <text:p text:style-name="s22"><text:a xlink:type="simple" xlink:href="http://ivo.garant.ru/document/redirect/57410769/1410">См. текст части в предыдущей редакции</text:a></text:p>
      <text:p text:style-name="s1">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далее также - реестр страховых медицинских организаций), на основании <text:a xlink:type="simple" xlink:href="http://ivo.garant.ru/document/redirect/70134006/15000">уведомления</text:a>, направляемого ею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text:a xlink:type="simple" xlink:href="http://ivo.garant.ru/document/redirect/72243038/1600">Порядок</text:a> ведения, <text:a xlink:type="simple" xlink:href="http://ivo.garant.ru/document/redirect/72243038/120000">форма</text:a> и <text:a xlink:type="simple" xlink:href="http://ivo.garant.ru/document/redirect/72243038/1083">перечень</text:a> сведений реестра страховых медицинских организац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на основании уведомления, направляемого ей территориальным фондом, не позднее следующего рабочего дня после дня расторжения договора о финансовом обеспечении обязательного медицинского страхования.</text:p>
      <text:p text:style-name="s1"><text:bookmark text:name="anchor1411"/>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s1"/>
      <text:p text:style-name="s15"><text:bookmark text:name="anchor15"/><text:span text:style-name="s10">Статья 15.</text:span> Медицинские организации в сфере обязательного медицинского страхован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1"/>Часть 1 изменена с 1 января 2021 г. - <text:a xlink:type="simple" xlink:href="http://ivo.garant.ru/document/redirect/75017811/14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51">См. предыдущую редакцию</text:a></text:p>
      <text:p text:style-name="s1">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соответствии с настоящим Федеральным законом в единый реестр медицинских организаций, осуществляющих деятельность в сфере обязательного медицинского страхования, включающий в себя сведения о медицинских организациях, подведомственных федеральным органам исполнительной власти, оказывающих медицинскую помощь, финансовое обеспечение которой осуществляется в соответствии с <text:a xlink:type="simple" xlink:href="#anchor50011">пунктом 11 статьи 5</text:a> настоящего Федерального закона, и реестры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единый реестр медицинских организаций):</text:p>
      <text:p text:style-name="s1"><text:bookmark text:name="anchor1511"/>1) организации любой предусмотренной <text:a xlink:type="simple" xlink:href="http://ivo.garant.ru/document/redirect/10164072/50">законодательством</text:a> Российской Федерации организационно-правовой формы;</text:p>
      <text:p text:style-name="s22header">Информация об изменениях:</text:p>
      <text:p text:style-name="s22"><text:bookmark text:name="anchor1512"/><text:a xlink:type="simple" xlink:href="http://ivo.garant.ru/document/redirect/70514766/5503">Федеральным законом</text:a> от 25 ноября 2013 г. N 317-ФЗ в пункт 2 части 1 статьи 15 настоящего Федерального закона внесены изменения</text:p>
      <text:p text:style-name="s22"><text:a xlink:type="simple" xlink:href="http://ivo.garant.ru/document/redirect/57742540/1512">См. текст пункта в предыдущей редакции</text:a></text:p>
      <text:p text:style-name="s1">2) индивидуальные предприниматели, осуществляющие медицинскую деятельность.</text:p>
      <text:p text:style-name="s22header">Информация об изменениях:</text:p>
      <text:p text:style-name="s22"><text:bookmark text:name="anchor152"/>Часть 2 изменена с 1 января 2021 г. - <text:a xlink:type="simple" xlink:href="http://ivo.garant.ru/document/redirect/75017811/14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52">См. предыдущую редакцию</text:a></text:p>
      <text:p text:style-name="s1">2. Медицинская организация включается в реестр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реестр медицинских организаций), на основании <text:a xlink:type="simple" xlink:href="http://ivo.garant.ru/document/redirect/70134006/17000">уведомления</text:a>, направляемого ею в территориальный фонд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Территориальный фонд не вправе отказать медицинской организации во включении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подачи уведомления вновь создаваемыми медицинскими организациями.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 в сети "Интернет".</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22header">Информация об изменениях:</text:p>
      <text:p text:style-name="s22"><text:bookmark text:name="anchor1521"/>Статья 15 дополнена частью 2.1 с 1 апреля 2020 г. - <text:a xlink:type="simple" xlink:href="http://ivo.garant.ru/document/redirect/73828134/81">Федеральный закон</text:a> от 1 апреля 2020 г. N 98-ФЗ</text:p>
      <text:p text:style-name="s1">2.1. В условиях чрезвычайной ситуации и (или) при возникновении угрозы распространения заболеваний, представляющих опасность для окружающи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 срок подачи <text:a xlink:type="simple" xlink:href="http://ivo.garant.ru/document/redirect/70134006/15000">уведомления</text:a> о включении медицинской организации в реестр медицинских организаций, осуществляющих деятельность в сфере обязательного медицинского страхования, отличный от предусмотренного <text:a xlink:type="simple" xlink:href="#anchor152">частью 2</text:a> настоящей статьи. Информация о сроках и порядке подачи указанного уведомления размещается территориальным фондом на своем официальном сайте в сети "Интернет".</text:p>
      <text:p text:style-name="s22header">Информация об изменениях:</text:p>
      <text:p text:style-name="s22"><text:bookmark text:name="anchor1522"/>Часть 2.2 изменена с 1 января 2024 г. - <text:a xlink:type="simple" xlink:href="http://ivo.garant.ru/document/redirect/408079041/11">Федеральный закон</text:a> от 27 ноября 2023 г. N 545-ФЗ</text:p>
      <text:p text:style-name="s22"><text:a xlink:type="simple" xlink:href="http://ivo.garant.ru/document/redirect/76830778/1522">См. предыдущую редакцию</text:a></text:p>
      <text:p text:style-name="s1">2.2. Медицинская организация, подведомственная федеральному органу исполнительной власти, вправ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для 2021 года - по 25 декабря 2020 года включительно), направить в Федеральный фонд заявку на распределение ей объемов предоставления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 <text:a xlink:type="simple" xlink:href="http://ivo.garant.ru/document/redirect/400128974/1000">Форма</text:a> указанной заявки и <text:a xlink:type="simple" xlink:href="http://ivo.garant.ru/document/redirect/400128974/2000">порядок</text:a> ее подачи устанавливаются уполномоченным федеральным органом исполнительной власти. Медицинская организация, подведомственная федеральному органу исполнительной власти, подавшая такую заявку, включается Федеральным фондом в единый реестр медицинских организаций. Правительство Российской Федерации вправе устанавливать иные сроки подачи указанной заявки для вновь созданных или реорганизованных медицинских организаций, подведомственных федеральным органам исполнительной власти.</text:p>
      <text:p text:style-name="s22header">Информация об изменениях:</text:p>
      <text:p text:style-name="s22"><text:bookmark text:name="anchor1523"/>Статья 15 дополнена частью 2.3 с 1 января 2021 г. - <text:a xlink:type="simple" xlink:href="http://ivo.garant.ru/document/redirect/75017811/143">Федеральный закон</text:a> от 8 декабря 2020 г. N 430-ФЗ</text:p>
      <text:p text:style-name="s22">Положения части 2.3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3. Медицинская организация, подведомственная федеральному органу исполнительной власти,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Медицинская организация, подведомственная федеральному органу исполнительной власт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ей объемов предоставления медицинской помощи в соответствии с <text:a xlink:type="simple" xlink:href="#anchor3610">частью 10 статьи 36</text:a> настоящего Федерального закона.</text:p>
      <text:p text:style-name="s1"><text:bookmark text:name="anchor153"/>3. Реестр медицинских организаций содержит наименования, адреса медицинских организаций и перечень услуг, оказываемых данными медицинскими организациями в рамках территориальной программы обязательного медицинского страхования. <text:a xlink:type="simple" xlink:href="http://ivo.garant.ru/document/redirect/72243038/1700">Порядок</text:a> ведения, <text:a xlink:type="simple" xlink:href="http://ivo.garant.ru/document/redirect/72243038/130000">форма</text:a> и <text:a xlink:type="simple" xlink:href="http://ivo.garant.ru/document/redirect/72243038/1102">перечень</text:a> сведений реестра медицинских организаций устанавливаются правилами обязательного медицинского страхования. Реестр медицинских организаций ведется территориальным фондом, размещается в обязательном порядке на его официальном сайте в сети "Интернет" и может дополнительно опубликовываться иными способами.</text:p>
      <text:p text:style-name="s22header">Информация об изменениях:</text:p>
      <text:p text:style-name="s22"><text:bookmark text:name="anchor154"/><text:a xlink:type="simple" xlink:href="http://ivo.garant.ru/document/redirect/70270438/14">Федеральным законом</text:a> от 1 декабря 2012 г. N 213-ФЗ в часть 4 статьи 15 настоящего Федерального закона внесены изменения</text:p>
      <text:p text:style-name="s22"><text:a xlink:type="simple" xlink:href="http://ivo.garant.ru/document/redirect/58044277/154">См. текст части в предыдущей редакции</text:a></text:p>
      <text:p text:style-name="s1">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text:p>
      <text:p text:style-name="s22header">Информация об изменениях:</text:p>
      <text:p text:style-name="s22"><text:bookmark text:name="anchor155"/>Часть 5 изменена с 1 января 2021 г. - <text:a xlink:type="simple" xlink:href="http://ivo.garant.ru/document/redirect/75017811/14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55">См. предыдущую редакцию</text:a></text:p>
      <text:p text:style-name="s1">5. 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 и не вправе отказать застрахованным лицам в оказании медицинской помощи в соответствии с программами обязательного медицинского страхования.</text:p>
      <text:p text:style-name="s1"><text:bookmark text:name="anchor156"/>6. Медицинские организации ведут раздельный учет по операциям со средствами обязательного медицинского страхования.</text:p>
      <text:p text:style-name="s1"><text:bookmark text:name="anchor157"/>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базовой программой обязательного медицинского страхования, за счет средств обязательного медицинского страхования в <text:a xlink:type="simple" xlink:href="http://ivo.garant.ru/document/redirect/72243038/11300">порядке</text:a>, установленном правилами обязательного медицинского страхования.</text:p>
      <text:p text:style-name="s1"/>
      <text:h text:outline-level="1" text:style-name="s3"><text:bookmark text:name="anchor400"/>Глава 4. Права и обязанности застрахованных лиц, страхователей, страховых медицинских организаций и медицинских организаций</text:h>
      <text:p text:style-name="s1"/>
      <text:p text:style-name="s15"><text:bookmark text:name="anchor16"/><text:span text:style-name="s10">Статья 16.</text:span> Права и обязанности застрахованных лиц</text:p>
      <text:p text:style-name="s9header">ГАРАНТ:</text:p>
      <text:p text:style-name="s9">См. <text:span text:style-name="s8">комментарии</text:span> к статье 16 настоящего Федерального закона</text:p>
      <text:p text:style-name="s1"><text:bookmark text:name="anchor161"/>1. Застрахованные лица имеют право на:</text:p>
      <text:p text:style-name="s1"><text:bookmark text:name="anchor1611"/>1) бесплатное оказание им медицинской помощи медицинскими организациями при наступлении <text:a xlink:type="simple" xlink:href="#anchor304">страхового случая</text:a>:</text:p>
      <text:p text:style-name="s1"><text:bookmark text:name="anchor16111"/>а) на всей территории Российской Федерации в объеме, установленном базовой программой обязательного медицинского страхования;</text:p>
      <text:p text:style-name="s1"><text:bookmark text:name="anchor16112"/>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s1"><text:bookmark text:name="anchor1612"/>2) выбор страховой медицинской организации путем подачи <text:a xlink:type="simple" xlink:href="http://ivo.garant.ru/document/redirect/70134006/11000">заявления</text:a> в <text:a xlink:type="simple" xlink:href="http://ivo.garant.ru/document/redirect/72243038/12000">порядке</text:a>, установленном правилами обязательного медицинского страхования;</text:p>
      <text:p text:style-name="s1"><text:bookmark text:name="anchor1613"/>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text:a xlink:type="simple" xlink:href="http://ivo.garant.ru/document/redirect/72243038/12000">порядке</text:a>, установленном правилами обязательного медицинского страхования, путем подачи заявления во вновь выбранную страховую медицинскую организацию;</text:p>
      <text:p text:style-name="s22header">Информация об изменениях:</text:p>
      <text:p text:style-name="s22"><text:bookmark text:name="anchor1614"/>Пункт 4 изменен с 1 января 2021 г. - <text:a xlink:type="simple" xlink:href="http://ivo.garant.ru/document/redirect/75017811/15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614">См. предыдущую редакцию</text:a></text:p>
      <text:p text:style-name="s1">4) выбор медицинской организации из медицинских организаций, участвующих в реализации программ обязательного медицинского страхования в соответствии с <text:a xlink:type="simple" xlink:href="http://ivo.garant.ru/document/redirect/12191967/21">законодательством</text:a> в сфере охраны здоровья, в том числе медицинской организации, подведомственной федеральному органу исполнительной власти, оказывающей медицинскую помощь в соответствии с <text:a xlink:type="simple" xlink:href="#anchor50011">пунктом 11 статьи 5</text:a> настоящего Федерального закона. <text:a xlink:type="simple" xlink:href="http://ivo.garant.ru/document/redirect/400151946/1000">Порядок</text:a> направления застрахованных лиц в медицинские организации, подведомственные федеральным органам исполнительной власти, для оказания медицинской помощи устанавливается уполномоченным федеральным органом исполнительной власти;</text:p>
      <text:p text:style-name="s22header">Информация об изменениях:</text:p>
      <text:p text:style-name="s22"><text:bookmark text:name="anchor1615"/><text:a xlink:type="simple" xlink:href="http://ivo.garant.ru/document/redirect/70514766/55042">Федеральным законом</text:a> от 25 ноября 2013 г. N 317-ФЗ в пункт 5 части 1 статьи 16 настоящего Федерального закона внесены изменения</text:p>
      <text:p text:style-name="s22"><text:a xlink:type="simple" xlink:href="http://ivo.garant.ru/document/redirect/57742540/1615">См. текст пункта в предыдущей редакции</text:a></text:p>
      <text:p text:style-name="s1">5) выбор врача путем подачи заявления лично или через своего представителя на имя руководителя медицинской организации в соответствии с <text:a xlink:type="simple" xlink:href="http://ivo.garant.ru/document/redirect/12191967/21">законодательством</text:a> в сфере охраны здоровья;</text:p>
      <text:p text:style-name="s22header">Информация об изменениях:</text:p>
      <text:p text:style-name="s22"><text:bookmark text:name="anchor1616"/>Пункт 6 изменен с 1 января 2021 г. - <text:a xlink:type="simple" xlink:href="http://ivo.garant.ru/document/redirect/75017811/15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616">См. предыдущую редакцию</text:a></text:p>
      <text:p text:style-name="s1">6) получение от Федерального фонда,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s9header">ГАРАНТ:</text:p>
      <text:p text:style-name="s9">См. <text:a xlink:type="simple" xlink:href="http://ivo.garant.ru/document/redirect/70134006/1000">Методические указания</text:a> по представлению информации в сфере обязательного медицинского страхования, утвержденные ФФОМС 30 декабря 2011 г.</text:p>
      <text:p text:style-name="s1"><text:bookmark text:name="anchor1617"/>7) защиту персональных данных, необходимых для ведения персонифицированного учета в сфере обязательного медицинского страхования;</text:p>
      <text:p text:style-name="s1"><text:bookmark text:name="anchor1618"/>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законодательством Российской Федерации;</text:p>
      <text:p text:style-name="s9header">ГАРАНТ:</text:p>
      <text:p text:style-name="s9">См. <text:a xlink:type="simple" xlink:href="http://ivo.garant.ru/document/redirect/70170358/1000">Методические рекомендации</text:a> о возмещении страховой медицинской организацией ущерба, причиненного застрахованному лицу в связи с неисполнением или ненадлежащим исполнением ею обязанностей по организации предоставления медицинской помощи, направленные <text:a xlink:type="simple" xlink:href="http://ivo.garant.ru/document/redirect/70170358/0">письмом</text:a> ФФОМС от 12 апреля 2012 г. N 2490/30-3/и</text:p>
      <text:p text:style-name="s1"><text:bookmark text:name="anchor1619"/>9) возмещение медицинской организацией ущерба, причиненного в связи с неисполнением или ненадлежащим исполнением ею обязанностей по организации и оказанию медицинской помощи, в соответствии с <text:a xlink:type="simple" xlink:href="http://ivo.garant.ru/document/redirect/12191967/98">законодательством</text:a> Российской Федерации;</text:p>
      <text:p text:style-name="s1"><text:bookmark text:name="anchor16110"/>10) защиту прав и законных интересов в сфере обязательного медицинского страхования.</text:p>
      <text:p text:style-name="s22header">Информация об изменениях:</text:p>
      <text:p text:style-name="s22"><text:bookmark text:name="anchor16011"/>Статья 16 дополнена частью 1.1 с 1 января 2023 г. - <text:a xlink:type="simple" xlink:href="http://ivo.garant.ru/document/redirect/404993423/12031">Федеральный закон</text:a> от 14 июля 2022 г. N 237-ФЗ</text:p>
      <text:p text:style-name="s1">1.1. Застрахованные лица, указанные в <text:a xlink:type="simple" xlink:href="#anchor1011">части 1.1 статьи 10</text:a> настоящего Федерального закона, приобретают права, установленные <text:a xlink:type="simple" xlink:href="#anchor161">частью 1</text:a> настоящей статьи, при уплате за них страхователями, указанными в <text:a xlink:type="simple" xlink:href="#anchor111">части 1 статьи 11</text:a> настоящего Федерального закона, страховых взносов на обязательное медицинское страхование в течение не менее трех лет.</text:p>
      <text:p text:style-name="s1"><text:bookmark text:name="anchor162"/>2. Застрахованные лица обязаны:</text:p>
      <text:p text:style-name="s22header">Информация об изменениях:</text:p>
      <text:p text:style-name="s22"><text:bookmark text:name="anchor1621"/>Пункт 1 изменен с 1 января 2023 г. - <text:a xlink:type="simple" xlink:href="http://ivo.garant.ru/document/redirect/404993423/12032">Федеральный закон</text:a> от 14 июля 2022 г. N 237-ФЗ</text:p>
      <text:p text:style-name="s22"><text:a xlink:type="simple" xlink:href="http://ivo.garant.ru/document/redirect/76806107/1621">См. предыдущую редакцию</text:a></text:p>
      <text:p text:style-name="s1">1) при обращении за медицинской помощью, за исключением случаев получения экстренной медицинской помощи, предъявить по своему выбору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 или документ, удостоверяющий личность (для детей в возрасте до четырнадцати лет - свидетельство о рождении);</text:p>
      <text:p text:style-name="s1"><text:bookmark text:name="anchor1622"/>2) утратил силу с 1 декабря 2022 г. - <text:a xlink:type="simple" xlink:href="http://ivo.garant.ru/document/redirect/403166675/1214">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1622">См. предыдущую редакцию</text:a></text:p>
      <text:p text:style-name="s1"><text:bookmark text:name="anchor1623"/>3) утратил силу с 1 января 2024 г. - <text:a xlink:type="simple" xlink:href="http://ivo.garant.ru/document/redirect/403166675/1215">Федеральный закон</text:a> от 6 декабря 2021 г. N 405-ФЗ</text:p>
      <text:p text:style-name="s22header">Информация об изменениях:</text:p>
      <text:p text:style-name="s22"><text:a xlink:type="simple" xlink:href="http://ivo.garant.ru/document/redirect/76830778/1623">См. предыдущую редакцию</text:a></text:p>
      <text:p text:style-name="s1"><text:bookmark text:name="anchor1624"/>4) утратил силу с 1 января 2024 г. - <text:a xlink:type="simple" xlink:href="http://ivo.garant.ru/document/redirect/403166675/1215">Федеральный закон</text:a> от 6 декабря 2021 г. N 405-ФЗ</text:p>
      <text:p text:style-name="s22header">Информация об изменениях:</text:p>
      <text:p text:style-name="s22"><text:a xlink:type="simple" xlink:href="http://ivo.garant.ru/document/redirect/76830778/1623">См. предыдущую редакцию</text:a></text:p>
      <text:p text:style-name="s22header">Информация об изменениях:</text:p>
      <text:p text:style-name="s22"><text:bookmark text:name="anchor163"/><text:a xlink:type="simple" xlink:href="http://ivo.garant.ru/document/redirect/71434954/121">Федеральным законом</text:a> от 3 июля 2016 г. N 286-ФЗ часть 3 статьи 16 настоящего Федерального закона внесены изменения</text:p>
      <text:p text:style-name="s22"><text:a xlink:type="simple" xlink:href="http://ivo.garant.ru/document/redirect/57410769/163">См. текст части в предыдущей редакции</text:a></text:p>
      <text:p text:style-name="s1">3. Обязательное медицинское страхование детей со дня рождения и до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законные представители. По истечении тридцати дней со дня государственной регистрации рождения 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text:p>
      <text:p text:style-name="s22header">Информация об изменениях:</text:p>
      <text:p text:style-name="s22"><text:bookmark text:name="anchor164"/><text:a xlink:type="simple" xlink:href="http://ivo.garant.ru/document/redirect/71434954/122">Федеральным законом</text:a> от 3 июля 2016 г. N 286-ФЗ часть 4 статьи 16 настоящего Федерального закона внесены изменения</text:p>
      <text:p text:style-name="s22"><text:a xlink:type="simple" xlink:href="http://ivo.garant.ru/document/redirect/57410769/163">См. текст части в предыдущей редакции</text:a></text:p>
      <text:p text:style-name="s1">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s22header">Информация об изменениях:</text:p>
      <text:p text:style-name="s22"><text:bookmark text:name="anchor165"/>Часть 5 изменена с 1 декабря 2022 г. - <text:a xlink:type="simple" xlink:href="http://ivo.garant.ru/document/redirect/403166675/12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65">См. предыдущую редакцию</text:a></text:p>
      <text:p text:style-name="s1">5. Для выбора или замены страховой медицинской организации застрахованное лицо лично или через своего представителя обращается с <text:a xlink:type="simple" xlink:href="http://ivo.garant.ru/document/redirect/70134006/11000">заявлением</text:a> 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правилами обязательного медицинского страхования. В случае подачи в соответствии с <text:a xlink:type="simple" xlink:href="#anchor461">частью 1 статьи 46</text:a> настоящего Федерального закона застрахованным лицом <text:a xlink:type="simple" xlink:href="http://ivo.garant.ru/document/redirect/406001869/1000">заявления</text:a> о включении в единый регистр застрахованных лиц заявление о выборе страховой медицинской организации подается им одновременно с заявлением о включении в единый регистр застрахованных лиц. <text:a xlink:type="simple" xlink:href="http://ivo.garant.ru/document/redirect/72243038/12000">Порядок</text:a> подачи и формы заявления о выборе (замене) страховой медицинской организации устанавливаются правилами обязательного медицинского страхования.</text:p>
      <text:p text:style-name="s22header">Информация об изменениях:</text:p>
      <text:p text:style-name="s22"><text:bookmark text:name="anchor1651"/>Статья 16 дополнена частью 5.1 с 1 декабря 2022 г. - <text:a xlink:type="simple" xlink:href="http://ivo.garant.ru/document/redirect/403166675/123">Федеральный закон</text:a> от 6 декабря 2021 г. N 405-ФЗ (в редакции <text:a xlink:type="simple" xlink:href="http://ivo.garant.ru/document/redirect/404901675/3">Федерального закона</text:a> от 28 июня 2022 г. N 204-ФЗ)</text:p>
      <text:p text:style-name="s1">5.1. Если застрахованным лицом не было подано заявление о выборе страховой медицинской организации, такое лицо считается застрахованным в страховой медицинской организации, определенной территориальным фондом в порядке, предусмотренном <text:a xlink:type="simple" xlink:href="#anchor166">частью 6</text:a> настоящей статьи. Если застрахованным лицом не было подано заявление о замене страховой медицинской организации, такое лицо считается застрахованным той страховой медицинской организацией, которой оно было застраховано ранее. В случае изменения места жительства застрахованного лица и отсутствия по новому месту жительства застрахованного лица страховой медицинской организации, в которой ранее был застрахован гражданин, или прекращения действия договора о финансовом обеспечении обязательного медицинского страхования со страховой медицинской организацией лицо, не подавшее заявление о замене страховой медицинской организации, считается застрахованным в страховой медицинской организации, определенной территориальным фондом в порядке, предусмотренном частью 6 настоящей статьи.</text:p>
      <text:p text:style-name="s22header">Информация об изменениях:</text:p>
      <text:p text:style-name="s22"><text:bookmark text:name="anchor166"/>Часть 6 изменена с 1 декабря 2022 г. - <text:a xlink:type="simple" xlink:href="http://ivo.garant.ru/document/redirect/403166675/102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66">См. предыдущую редакцию</text:a></text:p>
      <text:p text:style-name="s1">6. Сведения о гражданах, не обратившихся в страховую медицинскую организацию с заявлением о выборе страховой медицинской организации, а также не осуществивших замену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которое отражается в сведениях, направляемых в страховые медицинские организации, должно быть равным.</text:p>
      <text:p text:style-name="s1"><text:bookmark text:name="anchor167"/>7. Страховые медицинские организации, указанные в <text:a xlink:type="simple" xlink:href="#anchor166">части 6</text:a> настоящей статьи:</text:p>
      <text:p text:style-name="s22header">Информация об изменениях:</text:p>
      <text:p text:style-name="s22"><text:bookmark text:name="anchor1671"/>Пункт 1 изменен с 1 января 2023 г. - <text:a xlink:type="simple" xlink:href="http://ivo.garant.ru/document/redirect/404993423/6214352">Федеральный закон</text:a> от 14 июля 2022 г. N 237-ФЗ</text:p>
      <text:p text:style-name="s22"><text:a xlink:type="simple" xlink:href="http://ivo.garant.ru/document/redirect/76806107/1671">См. предыдущую редакцию</text:a></text:p>
      <text:p text:style-name="s1">1) информируют застрахованное лицо в порядке и сроки, которые установлены правилами обязательного медицинского страхования, о факте страхования и возможности получения полиса обязательного медицинского страхования на материальном носителе или внесения изменений в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text:p>
      <text:p text:style-name="s22header">Информация об изменениях:</text:p>
      <text:p text:style-name="s22"><text:bookmark text:name="anchor1672"/>Пункт 2 изменен с 1 января 2023 г. - <text:a xlink:type="simple" xlink:href="http://ivo.garant.ru/document/redirect/404993423/6214353">Федеральный закон</text:a> от 14 июля 2022 г. N 237-ФЗ</text:p>
      <text:p text:style-name="s22"><text:a xlink:type="simple" xlink:href="http://ivo.garant.ru/document/redirect/76806107/1672">См. предыдущую редакцию</text:a></text:p>
      <text:p text:style-name="s1">2)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обеспечивают выдачу полиса обязательного медицинского страхования на материальном носителе или внесение изменений в полис обязательного медицинского страхования на материальном носителе в соответствии с правилами обязательного медицинского страхования;</text:p>
      <text:p text:style-name="s1"><text:bookmark text:name="anchor1673"/>3) предоставляют застрахованному лицу информацию о его правах и обязанностях.</text:p>
      <text:p text:style-name="s1"/>
      <text:p text:style-name="s15"><text:bookmark text:name="anchor17"/><text:span text:style-name="s10">Статья 17.</text:span> Права и обязанности страхователей</text:p>
      <text:p text:style-name="s9header">ГАРАНТ:</text:p>
      <text:p text:style-name="s9">См. <text:span text:style-name="s8">комментарии</text:span> к статье 17 настоящего Федерального закона</text:p>
      <text:p text:style-name="s22header">Информация об изменениях:</text:p>
      <text:p text:style-name="s22"><text:bookmark text:name="anchor171"/><text:a xlink:type="simple" xlink:href="http://ivo.garant.ru/document/redirect/71434936/1211">Федеральным законом</text:a> от 3 июля 2016 г. N 250-ФЗ часть 1 статьи 17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171">См. текст части в предыдущей редакции</text:a></text:p>
      <text:p text:style-name="s1">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s1"><text:bookmark text:name="anchor172"/>2. Страхователь обязан:</text:p>
      <text:p text:style-name="s22header">Информация об изменениях:</text:p>
      <text:p text:style-name="s22"><text:bookmark text:name="anchor1721"/><text:a xlink:type="simple" xlink:href="http://ivo.garant.ru/document/redirect/71434936/12121">Федеральным законом</text:a> от 3 июля 2016 г. N 250-ФЗ в пункт 1 части 2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21">См. текст пункта в предыдущей редакции</text:a></text:p>
      <text:p text:style-name="s1">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s22header">Информация об изменениях:</text:p>
      <text:p text:style-name="s22"><text:bookmark text:name="anchor1722"/><text:a xlink:type="simple" xlink:href="http://ivo.garant.ru/document/redirect/71434936/12122">Федеральным законом</text:a> от 3 июля 2016 г. N 250-ФЗ в пункт 2 части 2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22">См. текст пункта в предыдущей редакции</text:a></text:p>
      <text:p text:style-name="s1">2) своевременно и в полном объеме осуществлять уплату страховых взносов на обязательное медицинское страхование в соответствии с законодательством Российской Федерации.</text:p>
      <text:p text:style-name="s1"><text:bookmark text:name="anchor173"/>3. Страхователи, указанные в <text:a xlink:type="simple" xlink:href="#anchor112">части 2 статьи 11</text:a> 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 <text:a xlink:type="simple" xlink:href="#anchor2411">частью 11 статьи 24</text:a> настоящего Федерального закона.</text:p>
      <text:p text:style-name="s22header">Информация об изменениях:</text:p>
      <text:p text:style-name="s22"><text:bookmark text:name="anchor174"/>Часть 4 изменена с 1 декабря 2022 г. - <text:a xlink:type="simple" xlink:href="http://ivo.garant.ru/document/redirect/403166675/10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74">См. предыдущую редакцию</text:a></text:p>
      <text:p text:style-name="s1">4. Лица, указанные в <text:a xlink:type="simple" xlink:href="#anchor111">части 1 статьи 11</text:a> настоящего Федерального закона, признаются страхователями с момента их постановки на учет в налоговых органах в соответствии с <text:a xlink:type="simple" xlink:href="http://ivo.garant.ru/document/redirect/10900200/1">законодательством</text:a> Российской Федерации о налогах и сборах. Информация о постановке таких лиц на учет в налоговых органах передается в Федеральный фонд в порядке, установленном <text:span text:style-name="s8">соглашением</text:span> об информационном обмене между федеральным органом исполнительной власти, уполномоченным по контролю и надзору в области налогов и сборов, и Федеральным фондом.</text:p>
      <text:p text:style-name="s1"><text:bookmark text:name="anchor175"/>5. Регистрация и снятие с регистрационного учета страхователей, указанных в <text:a xlink:type="simple" xlink:href="#anchor112">части 2 статьи 11</text:a> настоящего Федерального закона, осуществляются территориальными фондами в <text:a xlink:type="simple" xlink:href="http://ivo.garant.ru/document/redirect/12182017/1000">порядке</text:a>, установленном уполномоченным федеральным органом исполнительной власти, при этом:</text:p>
      <text:p text:style-name="s1"><text:bookmark text:name="anchor1751"/>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s1"><text:bookmark text:name="anchor1752"/>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s22header">Информация об изменениях:</text:p>
      <text:p text:style-name="s22"><text:bookmark text:name="anchor176"/><text:a xlink:type="simple" xlink:href="http://ivo.garant.ru/document/redirect/71434936/1214">Федеральным законом</text:a> от 3 июля 2016 г. N 250-ФЗ в часть 6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6">См. текст части в предыдущей редакции</text:a></text:p>
      <text:p text:style-name="s1">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s22header">Информация об изменениях:</text:p>
      <text:p text:style-name="s22"><text:bookmark text:name="anchor177"/><text:a xlink:type="simple" xlink:href="http://ivo.garant.ru/document/redirect/71434936/1215">Федеральным законом</text:a> от 3 июля 2016 г. N 250-ФЗ в часть 7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7">См. текст части в предыдущей редакции</text:a></text:p>
      <text:p text:style-name="s1">7. <text:a xlink:type="simple" xlink:href="http://ivo.garant.ru/document/redirect/12188228/0">Особенности</text:a> 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s1"/>
      <text:p text:style-name="s15"><text:bookmark text:name="anchor18"/><text:span text:style-name="s10">Статья 18.</text:span> Ответственность за нарушение требований регистрации и снятия с регистрационного учета страхователей для неработающих граждан</text:p>
      <text:p text:style-name="s9header">ГАРАНТ:</text:p>
      <text:p text:style-name="s9">См. <text:span text:style-name="s8">комментарии</text:span> к статье 18 настоящего Федерального закона</text:p>
      <text:p text:style-name="s1"><text:bookmark text:name="anchor181"/>1. Нарушение страхователями, указанными в <text:a xlink:type="simple" xlink:href="#anchor112">части 2 статьи 11</text:a> 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s1"><text:bookmark text:name="anchor182"/>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s1"><text:bookmark text:name="anchor183"/>3. В случае выявления нарушений, указанных в <text:a xlink:type="simple" xlink:href="#anchor181">частях 1</text:a> и (или) <text:a xlink:type="simple" xlink:href="#anchor182">2</text:a> 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 <text:a xlink:type="simple" xlink:href="http://ivo.garant.ru/document/redirect/12181550/1000">форме</text:a>, утвержденной Федеральным фондом.</text:p>
      <text:p text:style-name="s1"><text:bookmark text:name="anchor184"/>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 <text:a xlink:type="simple" xlink:href="http://ivo.garant.ru/document/redirect/12182431/1000">порядке</text:a>, установленном уполномоченным федеральным органом исполнительной власти.</text:p>
      <text:p text:style-name="s1"><text:bookmark text:name="anchor185"/>5. <text:a xlink:type="simple" xlink:href="http://ivo.garant.ru/document/redirect/409499617/1000">Перечень</text:a> 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 <text:a xlink:type="simple" xlink:href="#anchor183">частями 3</text:a> и <text:a xlink:type="simple" xlink:href="#anchor184">4</text:a> настоящей статьи, утверждается Федеральным фондом.</text:p>
      <text:p text:style-name="s1"><text:bookmark text:name="anchor186"/>6. Штрафы, начисленные в соответствии с настоящей статьей, зачисляются в бюджет Федерального фонда.</text:p>
      <text:p text:style-name="s1"/>
      <text:p text:style-name="s15"><text:bookmark text:name="anchor19"/><text:span text:style-name="s10">Статья 19.</text:span> Права и обязанности страховых медицинских организаций</text:p>
      <text:p text:style-name="s9header">ГАРАНТ:</text:p>
      <text:p text:style-name="s9">См. <text:span text:style-name="s8">комментарии</text:span> к статье 19 настоящего Федерального закона</text:p>
      <text:p text:style-name="s1">Права и обязанности страховых медицинских организаций определяются в соответствии с договорами, предусмотренными <text:a xlink:type="simple" xlink:href="#anchor38">статьями 38</text:a> и <text:a xlink:type="simple" xlink:href="#anchor39">39</text:a> настоящего Федерального закона.</text:p>
      <text:p text:style-name="s1"/>
      <text:p text:style-name="s15"><text:bookmark text:name="anchor20"/><text:span text:style-name="s10">Статья 20.</text:span> Права и обязанности медицинских организаций</text:p>
      <text:p text:style-name="s9header">ГАРАНТ:</text:p>
      <text:p text:style-name="s9">См. <text:span text:style-name="s8">комментарии</text:span> к статье 20 настоящего Федерального закона</text:p>
      <text:p text:style-name="s1"><text:bookmark text:name="anchor2001"/>1. Медицинские организации имеют право:</text:p>
      <text:p text:style-name="s22header">Информация об изменениях:</text:p>
      <text:p text:style-name="s22"><text:bookmark text:name="anchor2011"/>Пункт 1 изменен с 1 января 2021 г. - <text:a xlink:type="simple" xlink:href="http://ivo.garant.ru/document/redirect/75017811/16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11">См. предыдущую редакцию</text:a></text:p>
      <text:p text:style-name="s1">1)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и договоров на оказание и оплату медицинской помощи в рамках базовой программы обязательного медицинского страхования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по результатам контроля объемов, сроков, качества и условий предоставления медицинской помощи и в иных случаях, предусмотренных настоящим Федеральным законом;</text:p>
      <text:p text:style-name="s22header">Информация об изменениях:</text:p>
      <text:p text:style-name="s22"><text:bookmark text:name="anchor2012"/>Пункт 2 изменен с 1 января 2021 г. - <text:a xlink:type="simple" xlink:href="http://ivo.garant.ru/document/redirect/75017811/16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12">См. предыдущую редакцию</text:a></text:p>
      <text:p text:style-name="s1">2) обжаловать заключения страховой медицинской организации, Федерального фонда и территориального фонда по оценке объемов, сроков, качества и условий предоставления медицинской помощи в соответствии со <text:a xlink:type="simple" xlink:href="#anchor42">статьей 42</text:a> настоящего Федерального закона.</text:p>
      <text:p text:style-name="s1"><text:bookmark text:name="anchor2002"/>2. Медицинские организации обязаны:</text:p>
      <text:p text:style-name="s1"><text:bookmark text:name="anchor2021"/>1) бесплатно оказывать застрахованным лицам медицинскую помощь в рамках программ обязательного медицинского страхования;</text:p>
      <text:p text:style-name="s1"><text:bookmark text:name="anchor2022"/>2) вести в соответствии с настоящим Федеральным законом персонифицированный учет сведений о медицинской помощи, оказанной застрахованным лицам;</text:p>
      <text:p text:style-name="s22header">Информация об изменениях:</text:p>
      <text:p text:style-name="s22"><text:bookmark text:name="anchor2023"/>Пункт 3 изменен с 1 января 2021 г. - <text:a xlink:type="simple" xlink:href="http://ivo.garant.ru/document/redirect/75017811/162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3">См. предыдущую редакцию</text:a></text:p>
      <text:p text:style-name="s1">3) предоставлять страховым медицинским организациям, Федеральному фонду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s1"><text:bookmark text:name="anchor2024"/>4) предоставлять отчетность о деятельности в сфере обязательного медицинского страхования в <text:span text:style-name="s8">порядке</text:span> и по <text:span text:style-name="s8">формам</text:span>, которые установлены Федеральным фондом;</text:p>
      <text:p text:style-name="s22header">Информация об изменениях:</text:p>
      <text:p text:style-name="s22"><text:bookmark text:name="anchor2025"/>Пункт 5 изменен с 25 декабря 2023 г. - <text:a xlink:type="simple" xlink:href="http://ivo.garant.ru/document/redirect/408274225/601">Федеральный закон</text:a> от 25 декабря 2023 г. N 625-ФЗ</text:p>
      <text:p text:style-name="s22"><text:a xlink:type="simple" xlink:href="http://ivo.garant.ru/document/redirect/77308008/2025">См. предыдущую редакцию</text:a></text:p>
      <text:p text:style-name="s1">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 за исключением случая, указанного в <text:a xlink:type="simple" xlink:href="#anchor3571">части 7.1 статьи 35</text:a> настоящего Федерального закона;</text:p>
      <text:p text:style-name="s1"><text:bookmark text:name="anchor2026"/>6) размещать на своем официальном сайте в сети "Интернет" информацию о режиме работы, видах оказываемой медицинской помощи;</text:p>
      <text:p text:style-name="s22header">Информация об изменениях:</text:p>
      <text:p text:style-name="s22"><text:bookmark text:name="anchor2027"/>Пункт 7 изменен с 1 января 2021 г. - <text:a xlink:type="simple" xlink:href="http://ivo.garant.ru/document/redirect/75017811/162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7">См. предыдущую редакцию</text:a></text:p>
      <text:p text:style-name="s1">7) предоставлять застрахованным лицам, страховым медицинским организациям, Федеральному фонду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s22header">Информация об изменениях:</text:p>
      <text:p text:style-name="s22"><text:bookmark text:name="anchor20271"/>Пункт 7.1 изменен с 1 января 2021 г. - <text:a xlink:type="simple" xlink:href="http://ivo.garant.ru/document/redirect/75017811/162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71">См. предыдущую редакцию</text:a></text:p>
      <text:p text:style-name="s1">7.1) использовать средства нормированного страхового запаса Федерального фонд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text:a xlink:type="simple" xlink:href="http://ivo.garant.ru/document/redirect/400382963/1000">порядке</text:a>, определяемом Правительством Российской Федерации;</text:p>
      <text:p text:style-name="s22header">Информация об изменениях:</text:p>
      <text:p text:style-name="s22"><text:bookmark text:name="anchor20272"/>Часть 2 дополнена пунктом 7.2 с 1 января 2019 г. - <text:a xlink:type="simple" xlink:href="http://ivo.garant.ru/document/redirect/72114356/11">Федеральный закон</text:a> от 28 ноября 2018 г. N 437-ФЗ</text:p>
      <text:p text:style-name="s9header">ГАРАНТ:</text:p>
      <text:p text:style-name="s9">Положения пункта 7.2 <text:a xlink:type="simple" xlink:href="#anchor5124">применяются</text:a> до 1 января 2025 г.</text:p>
      <text:p text:style-name="s1">7.2) использовать средства нормированного страхового запаса территориального фонда для софинансирования расходов медицинских организаций на оплату труда врачей и среднего медицинского персонала в порядке, предусмотренном <text:a xlink:type="simple" xlink:href="#anchor20266">частью 6.6 статьи 26</text:a> настоящего Федерального закона;</text:p>
      <text:p text:style-name="s1"><text:bookmark text:name="anchor2028"/>8) выполнять иные обязанности в соответствии с настоящим Федеральным законом.</text:p>
      <text:p text:style-name="s1"/>
      <text:h text:outline-level="1" text:style-name="s3"><text:bookmark text:name="anchor500"/>Глава 5. Финансовое обеспечение обязательного медицинского страхования</text:h>
      <text:p text:style-name="s1"/>
      <text:p text:style-name="s15"><text:bookmark text:name="anchor21"/><text:span text:style-name="s10">Статья 21.</text:span> Средства обязательного медицинского страхования</text:p>
      <text:p text:style-name="s9header">ГАРАНТ:</text:p>
      <text:p text:style-name="s9">См. <text:span text:style-name="s8">комментарии</text:span> к статье 21 настоящего Федерального закона</text:p>
      <text:p text:style-name="s1">Средства обязательного медицинского страхования формируются за счет:</text:p>
      <text:p text:style-name="s1"><text:bookmark text:name="anchor211"/>1) доходов от уплаты:</text:p>
      <text:p text:style-name="s1"><text:bookmark text:name="anchor2111"/>а) страховых взносов на <text:a xlink:type="simple" xlink:href="#anchor301">обязательное медицинское страхование</text:a>;</text:p>
      <text:p text:style-name="s1"><text:bookmark text:name="anchor2112"/>б) недоимок по взносам, налоговым платежам;</text:p>
      <text:p text:style-name="s1"><text:bookmark text:name="anchor2113"/>в) начисленных пеней и штрафов;</text:p>
      <text:p text:style-name="s1"><text:bookmark text:name="anchor212"/>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пониженных тарифов страховых взносов на обязательное медицинское страхование;</text:p>
      <text:p text:style-name="s1"><text:bookmark text:name="anchor213"/>3) средств бюджетов субъектов Российской Федерации, передаваемых в бюджеты территориальных фондов в соответствии с <text:a xlink:type="simple" xlink:href="http://ivo.garant.ru/document/redirect/12112604/1661">законодательством</text:a> Российской Федерации и законодательством субъектов Российской Федерации;</text:p>
      <text:p text:style-name="s1"><text:bookmark text:name="anchor214"/>4) доходов от размещения временно свободных средств;</text:p>
      <text:p text:style-name="s1"><text:bookmark text:name="anchor215"/>5) иных источников, предусмотренных законодательством Российской Федерации.</text:p>
      <text:p text:style-name="s1"/>
      <text:p text:style-name="s15"><text:bookmark text:name="anchor22"/><text:span text:style-name="s10">Статья 22.</text:span> Страховые взносы на обязательное медицинское страхование работающего населения</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221"/><text:a xlink:type="simple" xlink:href="http://ivo.garant.ru/document/redirect/71434936/1221">Федеральным законом</text:a> от 3 июля 2016 г. N 250-ФЗ часть 1 статьи 22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221">См. текст части в предыдущей редакции</text:a></text:p>
      <text:p text:style-name="s1">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 <text:a xlink:type="simple" xlink:href="http://ivo.garant.ru/document/redirect/10900200/1">законодательством</text:a> Российской Федерации о налогах и сборах.</text:p>
      <text:p text:style-name="s22header">Информация об изменениях:</text:p>
      <text:p text:style-name="s22"><text:bookmark text:name="anchor222"/>Часть 2 изменена с 1 декабря 2022 г. - <text:a xlink:type="simple" xlink:href="http://ivo.garant.ru/document/redirect/403166675/10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222">См. предыдущую редакцию</text:a></text:p>
      <text:p text:style-name="s1">2. Федеральный орган исполнительной власти, уполномоченный по контролю и надзору в области налогов и сборов, представляет сведения об уплате страховых взносов на обязательное медицинское страхование работающего населения в Федеральный фонд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s1"/>
      <text:p text:style-name="s15"><text:bookmark text:name="anchor23"/><text:span text:style-name="s10">Статья 23.</text:span> Размер страхового взноса на обязательное медицинское страхование неработающего населения</text:p>
      <text:p text:style-name="s9header">ГАРАНТ:</text:p>
      <text:p text:style-name="s9">См. <text:span text:style-name="s8">комментарии</text:span> к статье 23 настоящего Федерального закона</text:p>
      <text:p text:style-name="s9">О порядке определения в период 2012 - 2014 годов размера страховых взносов на обязательное медицинское страхование неработающего населения в субъекте РФ см. <text:a xlink:type="simple" xlink:href="#anchor517">п. 7 ст. 51</text:a> настоящего Федерального закона</text:p>
      <text:p text:style-name="s1"><text:bookmark text:name="anchor231"/>1. <text:a xlink:type="simple" xlink:href="http://ivo.garant.ru/document/redirect/12192464/1">Размер</text:a> и <text:a xlink:type="simple" xlink:href="http://ivo.garant.ru/document/redirect/12192464/2">порядок</text:a> расчета тарифа страхового взноса на <text:a xlink:type="simple" xlink:href="#anchor301">обязательное медицинское страхование</text:a> неработающего населения устанавливаются федеральным законом.</text:p>
      <text:p text:style-name="s22header">Информация об изменениях:</text:p>
      <text:p text:style-name="s22"><text:bookmark text:name="anchor232"/>Часть 2 изменена с 10 августа 2018 г. - <text:a xlink:type="simple" xlink:href="http://ivo.garant.ru/document/redirect/72000434/22">Федеральный закон</text:a> от 29 июля 2018 г. N 268-ФЗ</text:p>
      <text:p text:style-name="s22">Изменения <text:a xlink:type="simple" xlink:href="http://ivo.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22"><text:a xlink:type="simple" xlink:href="http://ivo.garant.ru/document/redirect/77669919/232">См. предыдущую редакцию</text:a></text:p>
      <text:p text:style-name="s1">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в субъекте Российской Федерации на 1 января года, предшествующего очередному, и тарифа страхового взноса на обязательное медицинское страхование неработающего населения, установленного федеральным законом.</text:p>
      <text:p text:style-name="s22header">Информация об изменениях:</text:p>
      <text:p text:style-name="s22"><text:bookmark text:name="anchor233"/>Часть 3 изменена с 1 января 2023 г. - <text:a xlink:type="simple" xlink:href="http://ivo.garant.ru/document/redirect/404993423/1204">Федеральный закон</text:a> от 14 июля 2022 г. N 237-ФЗ</text:p>
      <text:p text:style-name="s22"><text:a xlink:type="simple" xlink:href="http://ivo.garant.ru/document/redirect/76806107/233">См. предыдущую редакцию</text:a></text:p>
      <text:p text:style-name="s1">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 <text:a xlink:type="simple" xlink:href="#anchor105">пункте 5 части 1 статьи 10</text:a> настоящего Федерального закона.</text:p>
      <text:p text:style-name="s1"/>
      <text:p text:style-name="s15"><text:bookmark text:name="anchor24"/><text:span text:style-name="s10">Статья 24.</text:span> Период, порядок и срок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4 настоящего Федерального закона</text:p>
      <text:p text:style-name="s9">О порядке уплаты страховых взносов на обязательное медицинское страхование неработающего населения в 2011 г. см. <text:a xlink:type="simple" xlink:href="#anchor5111">п. 11 ст. 51</text:a> настоящего Федерального закона</text:p>
      <text:p text:style-name="s1"><text:bookmark text:name="anchor241"/>1. Расчетным периодом по страховым взносам на <text:a xlink:type="simple" xlink:href="#anchor301">обязательное медицинское страхование</text:a> неработающего населения признается календарный год.</text:p>
      <text:p text:style-name="s1"><text:bookmark text:name="anchor242"/>2. Если страхователь был наделен полномочиями после начала календарного года, первым расчетным периодом для него является период со дня наделения его полномочиями до дня окончания данного календарного года.</text:p>
      <text:p text:style-name="s1"><text:bookmark text:name="anchor243"/>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 до дня прекращения полномочий.</text:p>
      <text:p text:style-name="s1"><text:bookmark text:name="anchor244"/>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s1"><text:bookmark text:name="anchor245"/>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s22header">Информация об изменениях:</text:p>
      <text:p text:style-name="s22"><text:bookmark text:name="anchor246"/><text:a xlink:type="simple" xlink:href="http://ivo.garant.ru/document/redirect/71578248/11">Федеральным законом</text:a> от 28 декабря 2016 г. N 473-ФЗ в часть 6 статьи 24 настоящего Федерального закона внесены изменения, <text:a xlink:type="simple" xlink:href="http://ivo.garant.ru/document/redirect/71578248/3">вступающие в силу</text:a> с 1 января 2017 г.</text:p>
      <text:p text:style-name="s22"><text:a xlink:type="simple" xlink:href="http://ivo.garant.ru/document/redirect/57410770/246">См. текст части в предыдущей редакции</text:a></text:p>
      <text:p text:style-name="s1">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 <text:a xlink:type="simple" xlink:href="http://ivo.garant.ru/document/redirect/12125268/111">законодательством</text:a> 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s9header">ГАРАНТ:</text:p>
      <text:p text:style-name="s9"><text:bookmark text:name="anchor247"/>Часть 7 статьи 24 настоящего Федерального закона <text:a xlink:type="simple" xlink:href="#anchor532">вступает в силу</text:a> с 1 января 2012 г.</text:p>
      <text:p text:style-name="s1">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s1"><text:bookmark text:name="anchor248"/>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s22header">Информация об изменениях:</text:p>
      <text:p text:style-name="s22"><text:bookmark text:name="anchor249"/>Часть 9 изменена с 24 февраля 2021 г. - <text:a xlink:type="simple" xlink:href="http://ivo.garant.ru/document/redirect/400360063/16">Федеральный закон</text:a> от 24 февраля 2021 г. N 20-ФЗ</text:p>
      <text:p text:style-name="s22">Изменения <text:a xlink:type="simple" xlink:href="http://ivo.garant.ru/document/redirect/400360063/2803">распространяются</text:a> на правоотношения, возникшие с 1 января 2021 г.</text:p>
      <text:p text:style-name="s22"><text:a xlink:type="simple" xlink:href="http://ivo.garant.ru/document/redirect/77708572/249">См. предыдущую редакцию</text:a></text:p>
      <text:p text:style-name="s1">9. Обязанность страхователей по уплате страховых взносов на обязательное медицинское страхование неработающего населения считается исполненной с даты списания суммы платежа с единого счета бюджета, открытого в Федеральном казначействе.</text:p>
      <text:p text:style-name="s1"><text:bookmark text:name="anchor2410"/>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s22header">Информация об изменениях:</text:p>
      <text:p text:style-name="s22"><text:bookmark text:name="anchor2411"/><text:a xlink:type="simple" xlink:href="http://ivo.garant.ru/document/redirect/70270438/17">Федеральным законом</text:a> от 1 декабря 2012 г. N 213-ФЗ в часть 11 статьи 24 настоящего Федерального закона внесены изменения</text:p>
      <text:p text:style-name="s22"><text:a xlink:type="simple" xlink:href="http://ivo.garant.ru/document/redirect/58044277/2411">См. текст части в предыдущей редакции</text:a></text:p>
      <text:p text:style-name="s1">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 <text:a xlink:type="simple" xlink:href="http://ivo.garant.ru/document/redirect/70362604/1000">форме</text:a>, утверждаемой уполномоченным федеральным органом исполнительной власти.</text:p>
      <text:p text:style-name="s1"><text:bookmark text:name="anchor2412"/>12. Отчетными периодами признаются первый квартал, полугодие, девять месяцев календарного года, календарный год.</text:p>
      <text:p text:style-name="s1"/>
      <text:p text:style-name="s15"><text:bookmark text:name="anchor25"/><text:span text:style-name="s10">Статья 25.</text:span> Ответственность за нарушения в част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5 настоящего Федерального закона</text:p>
      <text:p text:style-name="s1"><text:bookmark text:name="anchor251"/>1. В случае неуплаты или неполной уплаты страховых взносов на <text:a xlink:type="simple" xlink:href="#anchor301">обязательное медицинское страхование</text:a> неработающего населения в установленный срок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s1"><text:bookmark text:name="anchor252"/>2. Пенями признается установленная настоящей статьей денежная сумма, которую страхователь 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 <text:a xlink:type="simple" xlink:href="#anchor24">Федеральным законом</text:a>.</text:p>
      <text:p text:style-name="s1"><text:bookmark text:name="anchor253"/>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s1"><text:bookmark text:name="anchor254"/>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 <text:a xlink:type="simple" xlink:href="#anchor246">Федеральным законом</text:a> сроком уплаты сумм страховых взносов на обязательное медицинское страхование неработающего населения.</text:p>
      <text:p text:style-name="s1"><text:bookmark text:name="anchor255"/>5. Страхователь самостоятельно начисляет пени на всю сумму недоимки за период просрочки и отражае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256"/>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s1"><text:bookmark text:name="anchor257"/>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s1"><text:bookmark text:name="anchor258"/>8. Процентная ставка пеней принимается равной одной трехсотой действующей на день начисления пеней <text:a xlink:type="simple" xlink:href="http://ivo.garant.ru/document/redirect/10180094/0">ставки рефинансирования</text:a> Центрального банка Российской Федерации.</text:p>
      <text:p text:style-name="s1"><text:bookmark text:name="anchor259"/>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s1"><text:bookmark text:name="anchor2510"/>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s1"><text:bookmark text:name="anchor2511"/>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s1"><text:bookmark text:name="anchor25111"/>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s1"><text:bookmark text:name="anchor25112"/>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s1"><text:bookmark text:name="anchor2512"/>12. В случае выявления нарушений законодательства об обязательном медицинском страховании, указанных в <text:a xlink:type="simple" xlink:href="#anchor2511">части 11</text:a> настоящей статьи, должностные лица Федерального фонда или территориальных фондов, перечень которых утвержден Федеральным фондом в соответствии с <text:a xlink:type="simple" xlink:href="#anchor185">частью 5 статьи 18</text:a> настоящего Федерального закона, составляют <text:a xlink:type="simple" xlink:href="http://ivo.garant.ru/document/redirect/12181550/1000">акты</text:a> о нарушении законодательства об обязательном медицинском страховании, рассматривают дела о нарушениях и налагают штрафы в соответствии с <text:a xlink:type="simple" xlink:href="#anchor183">частями 3</text:a> и <text:a xlink:type="simple" xlink:href="#anchor184">4 статьи 18</text:a> настоящего Федерального закона.</text:p>
      <text:p text:style-name="s22header">Информация об изменениях:</text:p>
      <text:p text:style-name="s22"><text:bookmark text:name="anchor2513"/><text:a xlink:type="simple" xlink:href="http://ivo.garant.ru/document/redirect/71434936/123">Федеральным законом</text:a> от 3 июля 2016 г. N 250-ФЗ часть 13 статьи 25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2513">См. текст части в предыдущей редакции</text:a></text:p>
      <text:p text:style-name="s1">13. Взыскание недоимки, пеней и штрафов со страхователей осуществляется в судебном порядке.</text:p>
      <text:p text:style-name="s1"/>
      <text:p text:style-name="s15"><text:bookmark text:name="anchor26"/><text:span text:style-name="s10">Статья 26.</text:span> Состав бюджета Федерального фонда и бюджетов территориальных фондов</text:p>
      <text:p text:style-name="s9header">ГАРАНТ:</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1"/><text:a xlink:type="simple" xlink:href="http://ivo.garant.ru/document/redirect/71434936/124">Федеральным законом</text:a> от 3 июля 2016 г. N 250-ФЗ в часть 1 статьи 26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261">См. текст части в предыдущей редакции</text:a></text:p>
      <text:p text:style-name="s1">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s1"><text:bookmark text:name="anchor2611"/>1) страховые взносы на обязательное медицинское страхование;</text:p>
      <text:p text:style-name="s1"><text:bookmark text:name="anchor2612"/>2) недоимки по взносам, налоговым платежам;</text:p>
      <text:p text:style-name="s1"><text:bookmark text:name="anchor2613"/>3) начисленные пени и штрафы;</text:p>
      <text:p text:style-name="s1"><text:bookmark text:name="anchor2614"/>4) средства федерального бюджета, передаваемые в бюджет Федерального фонда в случаях, установленных федеральными законами;</text:p>
      <text:p text:style-name="s1"><text:bookmark text:name="anchor2615"/>5) доходы от размещения временно свободных средств;</text:p>
      <text:p text:style-name="s1"><text:bookmark text:name="anchor2616"/>6) иные источники, предусмотренные законодательством Российской Федерации.</text:p>
      <text:p text:style-name="s1"><text:bookmark text:name="anchor262"/>2. Расходы бюджета Федерального фонда осуществляются в целях финансового обеспечения:</text:p>
      <text:p text:style-name="s1"><text:bookmark text:name="anchor2621"/>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 <text:a xlink:type="simple" xlink:href="#anchor601">частью 1 статьи 6</text:a> настоящего Федерального закона полномочий;</text:p>
      <text:p text:style-name="s1"><text:bookmark text:name="anchor2622"/>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23"/>3) выполнения функций органа управления Федерального фонда;</text:p>
      <text:p text:style-name="s22header">Информация об изменениях:</text:p>
      <text:p text:style-name="s22"><text:bookmark text:name="anchor2624"/>Часть 2 дополнена пунктом 4 с 1 января 2021 г. - <text:a xlink:type="simple" xlink:href="http://ivo.garant.ru/document/redirect/75017811/171">Федеральный закон</text:a> от 8 декабря 2020 г. N 430-ФЗ</text:p>
      <text:p text:style-name="s22">Положения пункта 4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25"/>Часть 2 дополнена пунктом 5 с 1 января 2021 г. - <text:a xlink:type="simple" xlink:href="http://ivo.garant.ru/document/redirect/75017811/171">Федеральный закон</text:a> от 8 декабря 2020 г. N 430-ФЗ</text:p>
      <text:p text:style-name="s22">Положения пункта 5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 ведения дела по обязательному медицинскому страхованию в части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3"/><text:a xlink:type="simple" xlink:href="http://ivo.garant.ru/document/redirect/70809060/131">Федеральным законом</text:a> от 1 декабря 2014 г. N 418-ФЗ в часть 3 статьи 26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263">См. текст части в предыдущей редакции</text:a></text:p>
      <text:p text:style-name="s1">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 <text:a xlink:type="simple" xlink:href="http://ivo.garant.ru/document/redirect/5226755/0">федеральным законом</text:a> о бюджете Федерального фонда на очередной финансовый год и на плановый период. <text:a xlink:type="simple" xlink:href="http://ivo.garant.ru/document/redirect/400544364/1000">Порядок</text:a> 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s22header">Информация об изменениях:</text:p>
      <text:p text:style-name="s22"><text:bookmark text:name="anchor2631"/>Статья 26 дополнена частью 3.1 с 1 января 2021 г. - <text:a xlink:type="simple" xlink:href="http://ivo.garant.ru/document/redirect/75017811/172">Федеральный закон</text:a> от 8 декабря 2020 г. N 430-ФЗ</text:p>
      <text:p text:style-name="s22">Положения части 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Средства нормированного страхового запаса Федерального фонда предоставляются Федеральным фондом получателям указанных средств, определенным в соответствии с <text:a xlink:type="simple" xlink:href="http://ivo.garant.ru/document/redirect/400544364/1003">порядком</text:a> использования средств нормированного страхового запаса Федерального фонда, на основании соглашений, <text:a xlink:type="simple" xlink:href="http://ivo.garant.ru/document/redirect/402613196/2000">типовые формы</text:a> и <text:a xlink:type="simple" xlink:href="http://ivo.garant.ru/document/redirect/402613196/1000">порядок</text:a> заключения которых утверждаются уполномоченным федеральным органом исполнительной власти.</text:p>
      <text:p text:style-name="s1"><text:bookmark text:name="anchor264"/>4. Доходы бюджетов территориальных фондов формируются в соответствии с <text:span text:style-name="s8">бюджетным законодательством</text:span> Российской Федерации. К доходам бюджетов территориальных фондов относятся:</text:p>
      <text:p text:style-name="s9header">ГАРАНТ:</text:p>
      <text:p text:style-name="s9"><text:bookmark text:name="anchor2641"/>Пункт 1 части 4 статьи 26 настоящего Федерального закона <text:a xlink:type="simple" xlink:href="#anchor532">вступает в силу</text:a> с 1 января 2012 г.</text:p>
      <text:p text:style-name="s1">1) субвенции из бюджета Федерального фонда бюджетам территориальных фондов;</text:p>
      <text:p text:style-name="s1"><text:bookmark text:name="anchor2642"/>2) межбюджетные трансферты, передаваемые из бюджета Федерального фонда в соответствии с <text:a xlink:type="simple" xlink:href="http://ivo.garant.ru/document/redirect/12112604/130">законодательством</text:a> Российской Федерации (за исключением субвенций, предусмотренных <text:a xlink:type="simple" xlink:href="#anchor2641">пунктом 1</text:a> настоящей части);</text:p>
      <text:p text:style-name="s1"><text:bookmark text:name="anchor2643"/>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s1"><text:bookmark text:name="anchor2644"/>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s1"><text:bookmark text:name="anchor2645"/>5) доходы от размещения временно свободных средств;</text:p>
      <text:p text:style-name="s1"><text:bookmark text:name="anchor2646"/>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s22header">Информация об изменениях:</text:p>
      <text:p text:style-name="s22"><text:bookmark text:name="anchor26461"/>Часть 4 дополнена пунктом 6.1 с 1 апреля 2020 г. - <text:a xlink:type="simple" xlink:href="http://ivo.garant.ru/document/redirect/73828134/821">Федеральный закон</text:a> от 1 апреля 2020 г. N 98-ФЗ</text:p>
      <text:p text:style-name="s1">6.1) межбюджетные трансферты, передаваемые из бюджета субъекта Российской Федерации, источником финансового обеспечения которых являются средства федерального бюджета, предоставляемые субъекту Российской Федерации на дополнительное финансовое 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text:p>
      <text:p text:style-name="s1"><text:bookmark text:name="anchor2647"/>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s1"><text:bookmark text:name="anchor2648"/>8) иные источники, предусмотренные законодательством Российской Федерации.</text:p>
      <text:p text:style-name="s1"><text:bookmark text:name="anchor265"/>5. Расходы бюджетов территориальных фондов осуществляются в целях финансового обеспечения:</text:p>
      <text:p text:style-name="s1"><text:bookmark text:name="anchor2651"/>1) выполнения территориальных программ обязательного медицинского страхования;</text:p>
      <text:p text:style-name="s1"><text:bookmark text:name="anchor2652"/>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53"/>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s1"><text:bookmark text:name="anchor2654"/>4) ведения дела по обязательному медицинскому страхованию страховыми медицинскими организациями;</text:p>
      <text:p text:style-name="s1"><text:bookmark text:name="anchor2655"/>5) выполнения функций органа управления территориального фонда.</text:p>
      <text:p text:style-name="s22header">Информация об изменениях:</text:p>
      <text:p text:style-name="s22"><text:bookmark text:name="anchor266"/><text:a xlink:type="simple" xlink:href="http://ivo.garant.ru/document/redirect/71295954/221">Федеральным законом</text:a> от 30 декабря 2015 г. N 432-ФЗ часть 6 статьи 26 настоящего Федерального закона изложена в новой редакции</text:p>
      <text:p text:style-name="s22"><text:a xlink:type="simple" xlink:href="http://ivo.garant.ru/document/redirect/57406660/266">См. текст части в предыдущей редакции</text:a></text:p>
      <text:p text:style-name="s1">6. В составе расходов бюджета территориального фонда формируется нормированный страховой запас, включающий средства:</text:p>
      <text:p text:style-name="s1"><text:bookmark text:name="anchor2661"/>1) для дополнительного финансового обеспечения реализации территориальных программ обязательного медицинского страхования;</text:p>
      <text:p text:style-name="s1"><text:bookmark text:name="anchor2662"/>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s1"><text:bookmark text:name="anchor2663"/>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s22header">Информация об изменениях:</text:p>
      <text:p text:style-name="s22"><text:bookmark text:name="anchor2664"/>Часть 6 дополнена пунктом 4 с 1 января 2019 г. - <text:a xlink:type="simple" xlink:href="http://ivo.garant.ru/document/redirect/72114356/121">Федеральный закон</text:a> от 28 ноября 2018 г. N 437-ФЗ</text:p>
      <text:p text:style-name="s9header">ГАРАНТ:</text:p>
      <text:p text:style-name="s9">Положения пункта 4 <text:a xlink:type="simple" xlink:href="#anchor5124">применяются</text:a> до 1 января 2025 г.</text:p>
      <text:p text:style-name="s1">4) для софинансирования расходов медицинских организаций на оплату труда врачей и среднего медицинского персонала;</text:p>
      <text:p text:style-name="s22header">Информация об изменениях:</text:p>
      <text:p text:style-name="s22"><text:bookmark text:name="anchor2665"/>Часть 6 дополнена пунктом 5 с 1 апреля 2020 г. - <text:a xlink:type="simple" xlink:href="http://ivo.garant.ru/document/redirect/73828134/822">Федеральный закон</text:a> от 1 апреля 2020 г. N 98-ФЗ</text:p>
      <text:p text:style-name="s1">5) для финансового обеспечения мер по компенсации медицинским организациям недополученных доходов в связи с сокращением объемов медицинской помощи, установленных территориальной программой обязательного медицинского страхования, в условиях чрезвычайной ситуации и (или) при возникновении угрозы распространения заболеваний, представляющих опасность для окружающих.</text:p>
      <text:p text:style-name="s22header">Информация об изменениях:</text:p>
      <text:p text:style-name="s22"><text:bookmark text:name="anchor20261"/><text:a xlink:type="simple" xlink:href="http://ivo.garant.ru/document/redirect/71295954/222">Федеральным законом</text:a> от 30 декабря 2015 г. N 432-ФЗ статья 26 настоящего Федерального закона дополнена частью 6.1</text:p>
      <text:p text:style-name="s1">6.1. Нормированный страховой запас территориального фонда в части средств, 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 <text:a xlink:type="simple" xlink:href="#anchor264">части 4</text:a> настоящей статьи.</text:p>
      <text:p text:style-name="s22header">Информация об изменениях:</text:p>
      <text:p text:style-name="s22"><text:bookmark text:name="anchor20262"/><text:a xlink:type="simple" xlink:href="http://ivo.garant.ru/document/redirect/71578250/11">Федеральным законом</text:a> от 28 декабря 2016 г. N 472-ФЗ в часть 6.2 статьи 26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20262">См. текст части в предыдущей редакции</text:a></text:p>
      <text:p text:style-name="s1">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 <text:a xlink:type="simple" xlink:href="#anchor41">статьей 41</text:a> 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 <text:a xlink:type="simple" xlink:href="#anchor20263">частью 6.3</text:a> настоящей статьи.</text:p>
      <text:p text:style-name="s22header">Информация об изменениях:</text:p>
      <text:p text:style-name="s22"><text:bookmark text:name="anchor20263"/><text:a xlink:type="simple" xlink:href="http://ivo.garant.ru/document/redirect/71295954/222">Федеральным законом</text:a> от 30 декабря 2015 г. N 432-ФЗ статья 26 настоящего Федерального закона дополнена частью 6.3</text:p>
      <text:p text:style-name="s1">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s1"><text:bookmark text:name="anchor202631"/>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11"/>а) утратил силу с 1 января 2022 г. - <text:a xlink:type="simple" xlink:href="http://ivo.garant.ru/document/redirect/403166675/1051">Федеральный закон</text:a> от 6 декабря 2021 г. N 405-ФЗ</text:p>
      <text:p text:style-name="s22header">Информация об изменениях:</text:p>
      <text:p text:style-name="s22"><text:a xlink:type="simple" xlink:href="http://ivo.garant.ru/document/redirect/77673786/226311">См. предыдущую редакцию</text:a></text:p>
      <text:p text:style-name="s1"><text:bookmark text:name="anchor22631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1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1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02632"/>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21"/>а) утратил силу с 1 января 2022 г. - <text:a xlink:type="simple" xlink:href="http://ivo.garant.ru/document/redirect/403166675/1051">Федеральный закон</text:a> от 6 декабря 2021 г. N 405-ФЗ</text:p>
      <text:p text:style-name="s22header">Информация об изменениях:</text:p>
      <text:p text:style-name="s22"><text:a xlink:type="simple" xlink:href="http://ivo.garant.ru/document/redirect/77673786/226321">См. предыдущую редакцию</text:a></text:p>
      <text:p text:style-name="s1"><text:bookmark text:name="anchor22632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2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2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22header">Информация об изменениях:</text:p>
      <text:p text:style-name="s22"><text:bookmark text:name="anchor20264"/>Часть 6.4 изменена с 1 января 2022 г. - <text:a xlink:type="simple" xlink:href="http://ivo.garant.ru/document/redirect/403166675/1052">Федеральный закон</text:a> от 6 декабря 2021 г. N 405-ФЗ</text:p>
      <text:p text:style-name="s22"><text:a xlink:type="simple" xlink:href="http://ivo.garant.ru/document/redirect/77673786/20264">См. предыдущую редакцию</text:a></text:p>
      <text:p text:style-name="s1">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 <text:a xlink:type="simple" xlink:href="http://ivo.garant.ru/document/redirect/403484838/1000">порядком</text:a> использования средств нормированного страхового запаса территориального фонда, установленным Федеральным фондом.</text:p>
      <text:p text:style-name="s22header">Информация об изменениях:</text:p>
      <text:p text:style-name="s22"><text:bookmark text:name="anchor20265"/>Часть 6.5 изменена с 1 января 2021 г. - <text:a xlink:type="simple" xlink:href="http://ivo.garant.ru/document/redirect/75017811/17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65">См. предыдущую редакцию</text:a></text:p>
      <text:p text:style-name="s1">6.5. Федеральный фонд и территориальные фонды ведут раздельный учет по направлениям расходования средств нормированного страхового запаса.</text:p>
      <text:p text:style-name="s22header">Информация об изменениях:</text:p>
      <text:p text:style-name="s22"><text:bookmark text:name="anchor20266"/>Часть 6.6 изменена с 1 января 2021 г. - <text:a xlink:type="simple" xlink:href="http://ivo.garant.ru/document/redirect/75017811/17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66">См. предыдущую редакцию</text:a></text:p>
      <text:p text:style-name="s9header">ГАРАНТ:</text:p>
      <text:p text:style-name="s9">Положения части 6.6 <text:a xlink:type="simple" xlink:href="#anchor5124">применяются</text:a> до 1 января 2025 г.</text:p>
      <text:p text:style-name="s1">6.6. Средства нормированного страхового запаса территориального фонда на цели, указанные в <text:a xlink:type="simple" xlink:href="#anchor2664">пункте 4 части 6</text:a> настоящей статьи, предоставляются территориальным фондом медицинским организациям государственной системы здравоохранения и муниципальной системы здравоохранения, оказывающим медицинскую помощь в соответствии с территориальной программой обязательного медицинского страхования. <text:a xlink:type="simple" xlink:href="http://ivo.garant.ru/document/redirect/405051765/1000">Виды</text:a> медицинских организаций, которым предоставляются указанные средства, и виды оказываемой ими медицинской помощи в целях предоставления указанных средств определяются уполномоченным федеральным органом исполнительной власти. Указанные в настоящей части средства нормированного страхового запаса предоставляются соответствующим медицинским организациям на основании соглашения, <text:a xlink:type="simple" xlink:href="http://ivo.garant.ru/document/redirect/72200536/1000">типовая форма</text:a> и <text:a xlink:type="simple" xlink:href="http://ivo.garant.ru/document/redirect/72200536/2000">порядок</text:a> заключения которого утверждаются уполномоченным федеральным органом исполнительной власти. <text:a xlink:type="simple" xlink:href="http://ivo.garant.ru/document/redirect/72200524/1000">Порядок</text:a> формирования средств нормированного страхового запаса, условия их предоставления медицинским организациям и <text:a xlink:type="simple" xlink:href="http://ivo.garant.ru/document/redirect/72200524/2000">порядок</text:a> их использова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20267"/>Статья 26 дополнена частью 6.7 с 1 апреля 2020 г. - <text:a xlink:type="simple" xlink:href="http://ivo.garant.ru/document/redirect/73828134/823">Федеральный закон</text:a> от 1 апреля 2020 г. N 98-ФЗ</text:p>
      <text:p text:style-name="s1">6.7. Средства нормированного страхового запаса территориального фонда на цели, указанные в <text:a xlink:type="simple" xlink:href="#anchor2665">пункте 5 части 6</text:a> настоящей статьи, предоставляются территориальным фондом медицинским организациям, оказывающим медицинскую помощь в соответствии с территориальными программами обязательного медицинского страхования, включенным в перечень, утверждаем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Указанные средства предоставляются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text:p>
      <text:p text:style-name="s1"><text:bookmark text:name="anchor267"/>7. Размер и порядок уплаты платежей субъекта Российской Федерации, указанных в <text:a xlink:type="simple" xlink:href="#anchor2643">пунктах 3</text:a> и <text:a xlink:type="simple" xlink:href="#anchor2644">4 части 4</text:a> настоящей статьи, устанавливаются законом субъекта Российской Федерации.</text:p>
      <text:p text:style-name="s1"><text:bookmark text:name="anchor268"/>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s1"/>
      <text:p text:style-name="s9header">ГАРАНТ:</text:p>
      <text:p text:style-name="s9"><text:bookmark text:name="anchor27"/>Статья 27 настоящего Федерального закона <text:a xlink:type="simple" xlink:href="#anchor532">вступает в силу</text:a> с 1 января 2012 г.</text:p>
      <text:p text:style-name="s15"><text:span text:style-name="s10">Статья 27.</text:span> 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1"/><text:a xlink:type="simple" xlink:href="http://ivo.garant.ru/document/redirect/70809060/14">Федеральным законом</text:a> от 1 декабря 2014 г. N 418-ФЗ в часть 1 статьи 27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271">См. текст части в предыдущей редакции</text:a></text:p>
      <text:p text:style-name="s1">1. Субвенции из бюджета Федерального фонда бюджетам территориальных фондов на осуществление переданных в соответствии с <text:a xlink:type="simple" xlink:href="#anchor601">частью 1 статьи 6</text:a> настоящего Федерального закона полномочий предоставляются в объеме, установленном федеральным законом о бюджете Федерального фонда на очередной финансовый год и на плановый период. <text:a xlink:type="simple" xlink:href="http://ivo.garant.ru/document/redirect/70173870/1000">Порядок</text:a> и условия распределения и предоставления субвенций из бюджета Федерального фонда бюджетам территориальных фондов устанавливаются Правительством Российской Федерации.</text:p>
      <text:p text:style-name="s1"><text:bookmark text:name="anchor272"/>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 <text:a xlink:type="simple" xlink:href="#anchor271">части 1</text:a> настоящей статьи порядком.</text:p>
      <text:p text:style-name="s22header">Информация об изменениях:</text:p>
      <text:p text:style-name="s22"><text:bookmark text:name="anchor273"/><text:a xlink:type="simple" xlink:href="http://ivo.garant.ru/document/redirect/71578248/12">Федеральным законом</text:a> от 28 декабря 2016 г. N 473-ФЗ в часть 3 статьи 27 настоящего Федерального закона внесены изменения, <text:a xlink:type="simple" xlink:href="http://ivo.garant.ru/document/redirect/71578248/3">вступающие в силу</text:a> с 1 января 2017 г.</text:p>
      <text:p text:style-name="s22"><text:a xlink:type="simple" xlink:href="http://ivo.garant.ru/document/redirect/57410770/273">См. текст части в предыдущей редакции</text:a></text:p>
      <text:p text:style-name="s1">3. Субвенции предоставляются при условии соответствия объема бюджетных ассигнований на <text:a xlink:type="simple" xlink:href="#anchor301">обязательное медицинское страхование</text:a> 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 <text:a xlink:type="simple" xlink:href="#anchor23">статьей 23</text:a> 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s1"><text:bookmark text:name="anchor274"/>4. Субвенции на осуществление указанных в <text:a xlink:type="simple" xlink:href="#anchor601">части 1 статьи 6</text:a> настоящего Федерального закона полномочий носят целевой характер и не могут быть использованы на другие цели.</text:p>
      <text:p text:style-name="s1"><text:bookmark text:name="anchor275"/>5. Субвенции, предоставленные бюджетам территориальных фондов и использованные не по целевому назначению, возмещаются бюджету Федерального фонда в <text:a xlink:type="simple" xlink:href="http://ivo.garant.ru/document/redirect/1219075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28"/>Статья 28 настоящего Федерального закона <text:a xlink:type="simple" xlink:href="#anchor532">вступает в силу</text:a> с 1 января 2012 г.</text:p>
      <text:p text:style-name="s15"><text:span text:style-name="s10">Статья 28.</text:span> Формирование средств страховой медицинской организации и их расходование</text:p>
      <text:p text:style-name="s9header">ГАРАНТ:</text:p>
      <text:p text:style-name="s9">См. <text:span text:style-name="s8">комментарии</text:span> к статье 28 настоящего Федерального закона</text:p>
      <text:p text:style-name="s1"><text:bookmark text:name="anchor281"/>1. Целевые средства страховой медицинской организации формируются за счет:</text:p>
      <text:p text:style-name="s1"><text:bookmark text:name="anchor2811"/>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s1"><text:bookmark text:name="anchor2812"/>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28121"/>Подпункт "а" изменен с 1 января 2022 г. - <text:a xlink:type="simple" xlink:href="http://ivo.garant.ru/document/redirect/403166675/106">Федеральный закон</text:a> от 6 декабря 2021 г. N 405-ФЗ</text:p>
      <text:p text:style-name="s22"><text:a xlink:type="simple" xlink:href="http://ivo.garant.ru/document/redirect/77673786/28121">См. предыдущую редакцию</text:a></text:p>
      <text:p text:style-name="s1">а) 100 процентов средств по результатам проведения медико-экономического контроля;</text:p>
      <text:p text:style-name="s22header">Информация об изменениях:</text:p>
      <text:p text:style-name="s22"><text:bookmark text:name="anchor28122"/><text:a xlink:type="simple" xlink:href="http://ivo.garant.ru/document/redirect/71295954/2312">Федеральным законом</text:a> от 30 декабря 2015 г. N 432-ФЗ в подпункт "б" пункта 2 части 1 статьи 28 настоящего Федерального закона внесены изменения</text:p>
      <text:p text:style-name="s22"><text:a xlink:type="simple" xlink:href="http://ivo.garant.ru/document/redirect/57406660/28122">См. текст подпункта в предыдущей редакции</text:a></text:p>
      <text:p text:style-name="s1">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123"/><text:a xlink:type="simple" xlink:href="http://ivo.garant.ru/document/redirect/71295954/2313">Федеральным законом</text:a> от 30 декабря 2015 г. N 432-ФЗ в подпункт "в" пункта 2 части 1 статьи 28 настоящего Федерального закона внесены изменения</text:p>
      <text:p text:style-name="s22"><text:a xlink:type="simple" xlink:href="http://ivo.garant.ru/document/redirect/57406660/28123">См. текст подпункта в предыдущей редакции</text:a></text:p>
      <text:p text:style-name="s1">в)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8124"/>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13"/>3) средств, поступивших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в части сумм, затраченных на оплату медицинской помощи.</text:p>
      <text:p text:style-name="s1"><text:bookmark text:name="anchor282"/>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условиях, которые установлены территориальной программой обязательного медицинского страхования.</text:p>
      <text:p text:style-name="s1"><text:bookmark text:name="anchor283"/>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s1"><text:bookmark text:name="anchor284"/>4. Собственными средствами страховой медицинской организации в сфере обязательного медицинского страхования являются:</text:p>
      <text:p text:style-name="s1"><text:bookmark text:name="anchor2841"/>1) средства, предназначенные на расходы на ведение дела по обязательному медицинскому страхованию;</text:p>
      <text:p text:style-name="s22header">Информация об изменениях:</text:p>
      <text:p text:style-name="s22"><text:bookmark text:name="anchor2842"/><text:a xlink:type="simple" xlink:href="http://ivo.garant.ru/document/redirect/71295954/2321">Федеральным законом</text:a> от 30 декабря 2015 г. N 432-ФЗ в пункт 2 части 4 статьи 28 настоящего Федерального закона внесены изменения</text:p>
      <text:p text:style-name="s22"><text:a xlink:type="simple" xlink:href="http://ivo.garant.ru/document/redirect/57406660/2842">См. текст пункта в предыдущей редакции</text:a></text:p>
      <text:p text:style-name="s1">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43"/><text:a xlink:type="simple" xlink:href="http://ivo.garant.ru/document/redirect/71295954/2322">Федеральным законом</text:a> от 30 декабря 2015 г. N 432-ФЗ в пункт 3 части 4 статьи 28 настоящего Федерального закона внесены изменения</text:p>
      <text:p text:style-name="s22"><text:a xlink:type="simple" xlink:href="http://ivo.garant.ru/document/redirect/57406660/2843">См. текст пункта в предыдущей редакции</text:a></text:p>
      <text:p text:style-name="s1">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22header">Информация об изменениях:</text:p>
      <text:p text:style-name="s22"><text:bookmark text:name="anchor2844"/><text:a xlink:type="simple" xlink:href="http://ivo.garant.ru/document/redirect/71295954/2323">Федеральным законом</text:a> от 30 декабря 2015 г. N 432-ФЗ в пункт 4 части 4 статьи 28 настоящего Федерального закона внесены изменения</text:p>
      <text:p text:style-name="s22"><text:a xlink:type="simple" xlink:href="http://ivo.garant.ru/document/redirect/57406660/2844">См. текст пункта в предыдущей редакции</text:a></text:p>
      <text:p text:style-name="s1">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45"/>5) утратил силу с 8 февраля 2020 г. - <text:a xlink:type="simple" xlink:href="http://ivo.garant.ru/document/redirect/73466983/0">Федеральный закон</text:a> от 28 января 2020 г. N 3-ФЗ</text:p>
      <text:p text:style-name="s22header">Информация об изменениях:</text:p>
      <text:p text:style-name="s22"><text:a xlink:type="simple" xlink:href="http://ivo.garant.ru/document/redirect/77692864/2845">См. предыдущую редакцию</text:a></text:p>
      <text:p text:style-name="s1"><text:bookmark text:name="anchor2846"/>6) средства, поступившие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сверх сумм, затраченных на оплату медицинской помощи.</text:p>
      <text:p text:style-name="s1"><text:bookmark text:name="anchor285"/>5. Формирование собственных средств страховой медицинской организации осуществляется в порядке, установленном договором о финансовом обеспечении обязательного медицинского страхования.</text:p>
      <text:p text:style-name="s1"><text:bookmark text:name="anchor286"/>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s1"/>
      <text:p text:style-name="s15"><text:bookmark text:name="anchor29"/><text:span text:style-name="s10">Статья 29.</text:span> Размещение временно свободных средств Федерального фонда и территориальных фондов</text:p>
      <text:p text:style-name="s9header">ГАРАНТ:</text:p>
      <text:p text:style-name="s9">См. <text:span text:style-name="s8">комментарии</text:span> к статье 29 настоящего Федерального закона</text:p>
      <text:p text:style-name="s1"><text:a xlink:type="simple" xlink:href="http://ivo.garant.ru/document/redirect/12181819/1000">Порядок и условия</text:a> размещения временно свободных средств Федерального фонда и территориальных фондов устанавливаются Правительством Российской Федерации.</text:p>
      <text:p text:style-name="s1"/>
      <text:p text:style-name="s15"><text:bookmark text:name="anchor30"/><text:span text:style-name="s10">Статья 30.</text:span> Тарифы на оплату медицинской помощи по обязательному медицинскому страхованию</text:p>
      <text:p text:style-name="s9header">ГАРАНТ:</text:p>
      <text:p text:style-name="s9">См. <text:span text:style-name="s8">комментарии</text:span> к статье 30 настоящего Федерального закона</text:p>
      <text:p text:style-name="s1"><text:bookmark text:name="anchor3001"/>1. Тарифы на оплату медицинской помощи рассчитываются в соответствии с <text:a xlink:type="simple" xlink:href="http://ivo.garant.ru/document/redirect/72243038/11200">методикой</text:a>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22header">Информация об изменениях:</text:p>
      <text:p text:style-name="s22"><text:bookmark text:name="anchor3002"/>Часть 2 изменена с 1 января 2021 г. - <text:a xlink:type="simple" xlink:href="http://ivo.garant.ru/document/redirect/75017811/18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002">См. предыдущую редакцию</text:a></text:p>
      <text:p text:style-name="s1">2. Тарифы на оплату медицинской помощи, за исключением тарифов на оплату медицинской помощи, оказываемой в соответствии с <text:a xlink:type="simple" xlink:href="#anchor50011">пунктом 11 статьи 5</text:a> настоящего Федерального закона, устанавливаются тарифным соглашением, заключаемы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ivo.garant.ru/document/redirect/12191967/76">статьей 76</text:a> 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text:a xlink:type="simple" xlink:href="#anchor369">частью 9 статьи 36</text:a> настоящего Федерального закона. <text:a xlink:type="simple" xlink:href="http://ivo.garant.ru/document/redirect/406838207/1000">Требования</text:a> к структуре и содержанию указанного тарифного соглаше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021"/>Статья 30 дополнена частью 2.1 с 1 января 2019 г. - <text:a xlink:type="simple" xlink:href="http://ivo.garant.ru/document/redirect/72114356/132">Федеральный закон</text:a> от 28 ноября 2018 г. N 437-ФЗ</text:p>
      <text:p text:style-name="s1">2.1. Тарифное соглашение в пятидневный срок после дня его заключения направляется председателем комиссии, указанной в <text:a xlink:type="simple" xlink:href="#anchor369">части 9 статьи 36</text:a> настоящего Федерального закона, в Федеральный фонд для подготовки заключения о соответствии тарифного соглашения базовой программе обязательного медицинского страхования. <text:a xlink:type="simple" xlink:href="http://ivo.garant.ru/document/redirect/400440669/1000">Порядок и сроки</text:a> рассмотрения тарифного соглашения, подготовки заключения Федеральным фондом и его <text:a xlink:type="simple" xlink:href="http://ivo.garant.ru/document/redirect/400440669/2000">типовая форма</text:a> устанавливаются уполномоченным федеральным органом исполнительной власти.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представители сторон тарифного соглашения, указанных в <text:a xlink:type="simple" xlink:href="#anchor3002">части 2</text:a> настоящей статьи, обеспечивают внесение соответствующих изменений в тарифное соглашение, а председатель комиссии повторно направляет его в Федеральный фонд в установленный им срок.</text:p>
      <text:p text:style-name="s22header">Информация об изменениях:</text:p>
      <text:p text:style-name="s22"><text:bookmark text:name="anchor3022"/>Статья 30 дополнена частью 2.2 с 1 января 2021 г. - <text:a xlink:type="simple" xlink:href="http://ivo.garant.ru/document/redirect/72114356/133">Федеральный закон</text:a> от 28 ноября 2018 г. N 437-ФЗ</text:p>
      <text:p text:style-name="s1">2.2. Лица, виновные в нарушении требований <text:a xlink:type="simple" xlink:href="#anchor3021">части 2.1</text:a> настоящей статьи, несут ответственность, предусмотренную законодательством Российской Федерации.</text:p>
      <text:p text:style-name="s22header">Информация об изменениях:</text:p>
      <text:p text:style-name="s22"><text:bookmark text:name="anchor3003"/>Часть 3 изменена с 1 января 2021 г. - <text:a xlink:type="simple" xlink:href="http://ivo.garant.ru/document/redirect/75017811/18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003">См. предыдущую редакцию</text:a></text:p>
      <text:p text:style-name="s1">3. Тарифы на оплату медицинской помощи в одной медицинской организации, устанавливаемые в соответствии с <text:a xlink:type="simple" xlink:href="#anchor3002">частью 2</text:a> настоящей статьи, являются едиными для всех страховых медицинских организаций, находящихся на территории субъекта Российской Федерации, оплачивающих медицинскую помощь в рамках территориальной программы обязательного медицинского страхования.</text:p>
      <text:p text:style-name="s22header">Информация об изменениях:</text:p>
      <text:p text:style-name="s22"><text:bookmark text:name="anchor30031"/>Статья 30 дополнена частью 3.1 с 1 января 2021 г. - <text:a xlink:type="simple" xlink:href="http://ivo.garant.ru/document/redirect/75017811/183">Федеральный закон</text:a> от 8 декабря 2020 г. N 430-ФЗ</text:p>
      <text:p text:style-name="s22">Положения части 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Порядок установления тарифов на оплату медицинской помощи, оказываемой в соответствии с <text:a xlink:type="simple" xlink:href="#anchor50011">пунктом 11 статьи 5</text:a> настоящего Федерального закона, устанавливается Правительством Российской Федерации в составе базовой программы обязательного медицинского страхования.</text:p>
      <text:p text:style-name="s1"><text:bookmark text:name="anchor3004"/>4. Структура тарифа на оплату медицинской помощи устанавливается настоящим Федеральным законом.</text:p>
      <text:p text:style-name="s22header">Информация об изменениях:</text:p>
      <text:p text:style-name="s22"><text:bookmark text:name="anchor3005"/><text:a xlink:type="simple" xlink:href="http://ivo.garant.ru/document/redirect/70514766/55052">Федеральным законом</text:a> от 25 ноября 2013 г. N 317-ФЗ статья 30 настоящего Федерального закона дополнена частью 5</text:p>
      <text:p text:style-name="s1">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9"/>
      <text:p text:style-name="s15"><text:bookmark text:name="anchor31"/><text:span text:style-name="s10">Статья 31.</text:span> Возмещение расходов на оплату оказанной медицинской помощи застрахованному лицу вследствие причинения вреда его здоровью</text:p>
      <text:p text:style-name="s9header">ГАРАНТ:</text:p>
      <text:p text:style-name="s9">См. <text:span text:style-name="s8">комментарии</text:span> к статье 31 настоящего Федерального закона</text:p>
      <text:p text:style-name="s9">См. <text:a xlink:type="simple" xlink:href="http://ivo.garant.ru/document/redirect/70184380/1000">Методические рекомендации</text:a> о возмещении расходов на оплату оказанной медицинской помощи застрахованному лицу вследствие причинения вреда его здоровью, направленные <text:a xlink:type="simple" xlink:href="http://ivo.garant.ru/document/redirect/70184380/0">письмом</text:a> ФФОМС от 5 мая 2012 г. N 3220/30-3/и</text:p>
      <text:p text:style-name="s22header">Информация об изменениях:</text:p>
      <text:p text:style-name="s22"><text:bookmark text:name="anchor311"/>Часть 1 изменена с 1 января 2021 г. - <text:a xlink:type="simple" xlink:href="http://ivo.garant.ru/document/redirect/75017811/19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1">См. предыдущую редакцию</text:a></text:p>
      <text:p text:style-name="s1">1. Расходы, осуществленные в соответствии с настоящим Федеральным законом страховой медицинской организацией, Федеральным фондом,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s22header">Информация об изменениях:</text:p>
      <text:p text:style-name="s22"><text:bookmark text:name="anchor312"/>Часть 2 изменена с 1 января 2021 г. - <text:a xlink:type="simple" xlink:href="http://ivo.garant.ru/document/redirect/75017811/19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2">См. предыдущую редакцию</text:a></text:p>
      <text:p text:style-name="s1">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Федеральным фондом осуществляется на основании результатов проведения экспертизы качества медицинской помощи, оформленных соответствующим актом.</text:p>
      <text:p text:style-name="s22header">Информация об изменениях:</text:p>
      <text:p text:style-name="s22"><text:bookmark text:name="anchor313"/>Часть 3 изменена с 1 января 2021 г. - <text:a xlink:type="simple" xlink:href="http://ivo.garant.ru/document/redirect/75017811/19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3">См. предыдущую редакцию</text:a></text:p>
      <text:p text:style-name="s1">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Федеральным фондом на основании <text:a xlink:type="simple" xlink:href="http://ivo.garant.ru/document/redirect/70134006/120000">реестров</text:a> счетов и счетов медицинской организации.</text:p>
      <text:p text:style-name="s22header">Информация об изменениях:</text:p>
      <text:p text:style-name="s22"><text:bookmark text:name="anchor314"/>Часть 4 изменена с 1 января 2021 г. - <text:a xlink:type="simple" xlink:href="http://ivo.garant.ru/document/redirect/75017811/19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4">См. предыдущую редакцию</text:a></text:p>
      <text:p text:style-name="s1">4. Страховая медицинская организация, Федеральный фонд в дополнение к требованиям, предусмотренным <text:a xlink:type="simple" xlink:href="#anchor311">частями 1</text:a> и <text:a xlink:type="simple" xlink:href="#anchor312">2</text:a> 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s22header">Информация об изменениях:</text:p>
      <text:p text:style-name="s22"><text:bookmark text:name="anchor315"/>Часть 5 изменена с 1 января 2021 г. - <text:a xlink:type="simple" xlink:href="http://ivo.garant.ru/document/redirect/75017811/19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5">См. предыдущую редакцию</text:a></text:p>
      <text:p text:style-name="s1">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Федерального фонда предъявляется в порядке гражданского судопроизводства.</text:p>
      <text:p text:style-name="s1"><text:bookmark text:name="anchor316"/>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s1"/>
      <text:p text:style-name="s22header">Информация об изменениях:</text:p>
      <text:p text:style-name="s22"><text:bookmark text:name="anchor32"/><text:a xlink:type="simple" xlink:href="http://ivo.garant.ru/document/redirect/71578948/221">Федеральным законом</text:a> от 28 декабря 2016 г. N 493-ФЗ в наименование статьи 32 настоящего Федерального закона внесены изменения</text:p>
      <text:p text:style-name="s22"><text:a xlink:type="simple" xlink:href="http://ivo.garant.ru/document/redirect/57417448/32">См. текст наименования в предыдущей редакции</text:a></text:p>
      <text:p text:style-name="s15"><text:span text:style-name="s10">Статья 32.</text:span> 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s9header">ГАРАНТ:</text:p>
      <text:p text:style-name="s9">См. <text:span text:style-name="s8">комментарии</text:span> к статье 32 настоящего Федерального закона</text:p>
      <text:p text:style-name="s22header">Информация об изменениях:</text:p>
      <text:p text:style-name="s22"><text:bookmark text:name="anchor321"/>Часть 1 изменена с 1 января 2023 г. - <text:a xlink:type="simple" xlink:href="http://ivo.garant.ru/document/redirect/404993423/12051">Федеральный закон</text:a> от 14 июля 2022 г. N 237-ФЗ</text:p>
      <text:p text:style-name="s22"><text:a xlink:type="simple" xlink:href="http://ivo.garant.ru/document/redirect/76806107/321">См. предыдущую редакцию</text:a></text:p>
      <text:p text:style-name="s1">1. Оплата расходов на медицинскую помощь застрахованному лицу непосредственно после произошедшего тяжелого несчастного случая на производстве осуществляется в соответствии с <text:a xlink:type="simple" xlink:href="http://ivo.garant.ru/document/redirect/12112505/8">Федеральным законом</text:a> от 24 июля 1998 года N 125-ФЗ "Об обязательном социальном страховании от несчастных случаев на производстве и профессиональных заболеваний" Фондом пенсионного и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s22header">Информация об изменениях:</text:p>
      <text:p text:style-name="s22"><text:bookmark text:name="anchor322"/>Часть 2 изменена с 1 января 2023 г. - <text:a xlink:type="simple" xlink:href="http://ivo.garant.ru/document/redirect/404993423/12052">Федеральный закон</text:a> от 14 июля 2022 г. N 237-ФЗ</text:p>
      <text:p text:style-name="s22"><text:a xlink:type="simple" xlink:href="http://ivo.garant.ru/document/redirect/76806107/322">См. предыдущую редакцию</text:a></text:p>
      <text:p text:style-name="s1">2. <text:a xlink:type="simple" xlink:href="http://ivo.garant.ru/document/redirect/409123854/1000">Сведения</text:a>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территориальными органами Фонда пенсионного и социального страхования Российской Федерации территориальным фондам в <text:a xlink:type="simple" xlink:href="http://ivo.garant.ru/document/redirect/409153222/1000">порядке</text:a>, установленном Фондом пенсионного и социального страхования Российской Федерации по согласованию с Федеральным фондом.</text:p>
      <text:p text:style-name="s22header">Информация об изменениях:</text:p>
      <text:p text:style-name="s22"><text:bookmark text:name="anchor323"/><text:a xlink:type="simple" xlink:href="http://ivo.garant.ru/document/redirect/70270438/110">Федеральным законом</text:a> от 1 декабря 2012 г. N 213-ФЗ в часть 3 статьи 32 настоящего Федерального закона внесены изменения</text:p>
      <text:p text:style-name="s22"><text:a xlink:type="simple" xlink:href="http://ivo.garant.ru/document/redirect/58044277/323">См. текст части в предыдущей редакции</text:a></text:p>
      <text:p text:style-name="s1">3. Территориальный фонд направляет сведения, указанные в <text:a xlink:type="simple" xlink:href="#anchor322">части 2</text:a> настоящей статьи, страховым медицинским организациям и (или) другим территориальным фондам в <text:a xlink:type="simple" xlink:href="http://ivo.garant.ru/document/redirect/72243038/1800">порядке</text:a>, установленном правилами обязательного медицинского страхования.</text:p>
      <text:p text:style-name="s1"/>
      <text:h text:outline-level="1" text:style-name="s3"><text:bookmark text:name="anchor600"/>Глава 6. Правовое положение Федерального фонда и территориального фонда</text:h>
      <text:p text:style-name="s1"/>
      <text:p text:style-name="s15"><text:bookmark text:name="anchor33"/><text:span text:style-name="s10">Статья 33.</text:span> Правовое положение, полномочия и органы управления Федерального фонда</text:p>
      <text:p text:style-name="s9header">ГАРАНТ:</text:p>
      <text:p text:style-name="s9">См. <text:span text:style-name="s8">комментарии</text:span> к статье 33 настоящего Федерального закона</text:p>
      <text:p text:style-name="s1"><text:bookmark text:name="anchor331"/>1. Правовое положение Федерального фонда определяется федеральным законом о государственных социальных фондах, настоящим Федеральным законом, другими федеральными законами и <text:a xlink:type="simple" xlink:href="http://ivo.garant.ru/document/redirect/12112596/1000">Уставом</text:a> Федерального фонда обязательного медицинского страхования, утвержденным Правительством Российской Федерации.</text:p>
      <text:p text:style-name="s1"><text:bookmark text:name="anchor332"/>2. Органами управления Федерального фонда являются правление Федерального фонда и председатель Федерального фонда.</text:p>
      <text:p text:style-name="s1"><text:bookmark text:name="anchor333"/>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s1"><text:bookmark text:name="anchor334"/>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 <text:a xlink:type="simple" xlink:href="http://ivo.garant.ru/document/redirect/6397240/1000">Состав правления</text:a> 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s1"><text:bookmark text:name="anchor335"/>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s1"><text:bookmark text:name="anchor336"/>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 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s1"><text:bookmark text:name="anchor337"/>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s1"><text:bookmark text:name="anchor338"/>8. Федеральный фонд:</text:p>
      <text:p text:style-name="s1"><text:bookmark text:name="anchor3381"/>1) участвует в разработке программы государственных гарантий бесплатного оказания гражданам медицинской помощи;</text:p>
      <text:p text:style-name="s1"><text:bookmark text:name="anchor3382"/>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s22header">Информация об изменениях:</text:p>
      <text:p text:style-name="s22"><text:bookmark text:name="anchor33821"/><text:a xlink:type="simple" xlink:href="http://ivo.garant.ru/document/redirect/70270438/1111">Федеральным законом</text:a> от 1 декабря 2012 г. N 213-ФЗ часть 8 статьи 33 настоящего Федерального закона дополнена пунктом 2.1</text:p>
      <text:p text:style-name="s1">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s1"><text:bookmark text:name="anchor3383"/>3) получает из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22header">Информация об изменениях:</text:p>
      <text:p text:style-name="s22"><text:bookmark text:name="anchor3384"/><text:a xlink:type="simple" xlink:href="http://ivo.garant.ru/document/redirect/71434936/125">Федеральным законом</text:a> от 3 июля 2016 г. N 250-ФЗ пункт 4 части 8 статьи 33 настоящего Федерального закона изложен в новой редакции, <text:a xlink:type="simple" xlink:href="http://ivo.garant.ru/document/redirect/71434936/24">вступающей в силу</text:a> с 1 января 2017 г.</text:p>
      <text:p text:style-name="s22"><text:a xlink:type="simple" xlink:href="http://ivo.garant.ru/document/redirect/57410770/3384">См. текст пункта в предыдущей редакции</text:a></text:p>
      <text:p text:style-name="s1">4) вправе начислять в соответствии со <text:a xlink:type="simple" xlink:href="#anchor25">статьей 25</text:a> 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s1"><text:bookmark text:name="anchor3385"/>5) устанавливает <text:span text:style-name="s8">формы отчетности</text:span> и определяет <text:a xlink:type="simple" xlink:href="http://ivo.garant.ru/document/redirect/71350094/111">порядок</text:a> ведения учета и <text:span text:style-name="s8">порядок</text:span> ведения отчетности оказанной медицинской помощи по обязательному медицинскому страхованию;</text:p>
      <text:p text:style-name="s1"><text:bookmark text:name="anchor3386"/>6) издает нормативные правовые акты и методические указания в соответствии с полномочиями, установленными настоящим <text:a xlink:type="simple" xlink:href="#anchor702">Федеральным законом</text:a>;</text:p>
      <text:p text:style-name="s22header">Информация об изменениях:</text:p>
      <text:p text:style-name="s22"><text:bookmark text:name="anchor33861"/><text:a xlink:type="simple" xlink:href="http://ivo.garant.ru/document/redirect/12192450/14">Федеральным законом</text:a> от 30 ноября 2011 г. N 369-ФЗ часть 8 статьи 33 настоящего Федерального закона дополнена пунктом 6.1</text:p>
      <text:p text:style-name="s1">6.1) утверждает <text:span text:style-name="s8">формы</text:span>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s22header">Информация об изменениях:</text:p>
      <text:p text:style-name="s22"><text:bookmark text:name="anchor3387"/><text:a xlink:type="simple" xlink:href="http://ivo.garant.ru/document/redirect/70514766/55062">Федеральным законом</text:a> от 25 ноября 2013 г. N 317-ФЗ в пункт 7 части 8 статьи 33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387">См. текст пункта в предыдущей редакции</text:a></text:p>
      <text:p text:style-name="s1">7) осуществляет в установленном им порядке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s22header">Информация об изменениях:</text:p>
      <text:p text:style-name="s22"><text:bookmark text:name="anchor3388"/>Пункт 8 изменен с 1 января 2021 г. - <text:a xlink:type="simple" xlink:href="http://ivo.garant.ru/document/redirect/75017811/110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388">См. предыдущую редакцию</text:a></text:p>
      <text:p text:style-name="s1">8) определяет <text:a xlink:type="simple" xlink:href="http://ivo.garant.ru/document/redirect/12185053/10000">общие принципы</text:a> построения и функционирования информационных систем и <text:a xlink:type="simple" xlink:href="http://ivo.garant.ru/document/redirect/402656672/1000">порядок</text:a> информационного взаимодействия в сфере обязательного медицинского страхования;</text:p>
      <text:p text:style-name="s1"><text:bookmark text:name="anchor3389"/>9) <text:a xlink:type="simple" xlink:href="http://ivo.garant.ru/document/redirect/72243038/1600">ведет</text:a> единый реестр страховых медицинских организаций, осуществляющих деятельность в сфере обязательного медицинского страхования;</text:p>
      <text:p text:style-name="s22header">Информация об изменениях:</text:p>
      <text:p text:style-name="s22"><text:bookmark text:name="anchor33810"/>Пункт 10 изменен с 1 января 2021 г. - <text:a xlink:type="simple" xlink:href="http://ivo.garant.ru/document/redirect/75017811/110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3810">См. предыдущую редакцию</text:a></text:p>
      <text:p text:style-name="s1">10) ведет единый реестр медицинских организаций. Порядок ведения, форма единого реестра медицинских организаций и перечень содержащихся в нем сведений устанавливаются <text:a xlink:type="simple" xlink:href="http://ivo.garant.ru/document/redirect/72243038/1700">правилами</text:a> обязательного медицинского страхования;</text:p>
      <text:p text:style-name="s22header">Информация об изменениях:</text:p>
      <text:p text:style-name="s22"><text:bookmark text:name="anchor33811"/>Пункт 11 изменен с 1 января 2021 г. - <text:a xlink:type="simple" xlink:href="http://ivo.garant.ru/document/redirect/75017811/110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3811">См. предыдущую редакцию</text:a></text:p>
      <text:p text:style-name="s1">11) <text:a xlink:type="simple" xlink:href="http://ivo.garant.ru/document/redirect/400845264/1000">ведет</text:a> единый реестр экспертов качества медицинской помощи, включающий в себя сведения об экспертах качества медицинской помощи, которая оказывается медицинскими организациями, подведомственными федеральным органам исполнительной власти, и финансовое обеспечение которой осуществляется в соответствии с <text:a xlink:type="simple" xlink:href="#anchor50011">пунктом 11 статьи 5</text:a> настоящего Федерального закона, и территориальные реестры экспертов качества медицинской помощи;</text:p>
      <text:p text:style-name="s22header">Информация об изменениях:</text:p>
      <text:p text:style-name="s22"><text:bookmark text:name="anchor33812"/>Пункт 12 изменен с 1 декабря 2022 г. - <text:a xlink:type="simple" xlink:href="http://ivo.garant.ru/document/redirect/403166675/107">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3812">См. предыдущую редакцию</text:a></text:p>
      <text:p text:style-name="s1">12) ведет единый регистр застрахованных лиц в соответствии с <text:a xlink:type="simple" xlink:href="http://ivo.garant.ru/document/redirect/405690347/1000">порядком</text:a> ведения персонифицированного учета в сфере обязательного медицинского страхования;</text:p>
      <text:p text:style-name="s1"><text:bookmark text:name="anchor33813"/>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s1"><text:bookmark text:name="anchor33814"/>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s1"><text:bookmark text:name="anchor33815"/>15) обеспечивает в пределах своей компетенции защиту <text:a xlink:type="simple" xlink:href="http://ivo.garant.ru/document/redirect/57413333/0">сведений</text:a>, составляющих информацию ограниченного доступа;</text:p>
      <text:p text:style-name="s1"><text:bookmark text:name="anchor33816"/>16) осуществляет международное сотрудничество в сфере обязательного медицинского страхования;</text:p>
      <text:p text:style-name="s22header">Информация об изменениях:</text:p>
      <text:p text:style-name="s22"><text:bookmark text:name="anchor33817"/><text:a xlink:type="simple" xlink:href="http://ivo.garant.ru/document/redirect/70405818/1382">Федеральным законом</text:a> от 2 июля 2013 г. N 185-ФЗ в пункт 17 части 8 статьи 3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7/33817">См. текст пункта в предыдущей редакции</text:a></text:p>
      <text:p text:style-name="s1">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s9header">ГАРАНТ:</text:p>
      <text:p text:style-name="s9">См. <text:a xlink:type="simple" xlink:href="http://ivo.garant.ru/document/redirect/71856362/1000">Положение</text:a> об организации международного сотрудничества в сфере обязательного медицинского страхования, подготовке и дополнительном профессиональном образовании за пределами территории РФ работников ФФОМС и участников обязательного медицинского страхования, утвержденное <text:a xlink:type="simple" xlink:href="http://ivo.garant.ru/document/redirect/71856362/0">приказом</text:a> ФФОМС от 5 сентября 2017 г. N 219</text:p>
      <text:p text:style-name="s22header">Информация об изменениях:</text:p>
      <text:p text:style-name="s22"><text:bookmark text:name="anchor33818"/><text:a xlink:type="simple" xlink:href="http://ivo.garant.ru/document/redirect/70270438/1113">Федеральным законом</text:a> от 1 декабря 2012 г. N 213-ФЗ в пункт 18 части 8 статьи 33 настоящего Федерального закона внесены изменения</text:p>
      <text:p text:style-name="s22"><text:a xlink:type="simple" xlink:href="http://ivo.garant.ru/document/redirect/58044277/33818">См. текст пункта в предыдущей редакции</text:a></text:p>
      <text:p text:style-name="s1">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s22header">Информация об изменениях:</text:p>
      <text:p text:style-name="s22"><text:bookmark text:name="anchor33819"/><text:a xlink:type="simple" xlink:href="http://ivo.garant.ru/document/redirect/70270438/1114">Федеральным законом</text:a> от 1 декабря 2012 г. N 213-ФЗ часть 8 статьи 33 настоящего Федерального закона дополнена пунктом 19</text:p>
      <text:p text:style-name="s1">19) принимает решение об образовании совещательных, координационных органов Федерального фонда, утверждает их состав и <text:span text:style-name="s8">порядок</text:span> деятельности;</text:p>
      <text:p text:style-name="s22header">Информация об изменениях:</text:p>
      <text:p text:style-name="s22"><text:bookmark text:name="anchor33820"/><text:a xlink:type="simple" xlink:href="http://ivo.garant.ru/document/redirect/71434954/13">Федеральным законом</text:a> от 3 июля 2016 г. N 286-ФЗ часть 8 статьи 33 настоящего Федерального закона дополнена пунктом 20</text:p>
      <text:p text:style-name="s1">20) осуществляет иные полномочия в соответствии с настоящим Федеральным законом.</text:p>
      <text:p text:style-name="s1"/>
      <text:p text:style-name="s15"><text:bookmark text:name="anchor34"/><text:span text:style-name="s10">Статья 34.</text:span> Правовое положение, полномочия и органы управления территориального фонда</text:p>
      <text:p text:style-name="s9header">ГАРАНТ:</text:p>
      <text:p text:style-name="s9">См. <text:span text:style-name="s8">комментарии</text:span> к статье 34 настоящего Федерального закона</text:p>
      <text:p text:style-name="s1"><text:bookmark text:name="anchor341"/>1. Правовое положение территориального фонда определяется федеральным законом о государственных социальных фонда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text:p>
      <text:p text:style-name="s1"><text:bookmark text:name="anchor342"/>2. 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s1"><text:bookmark text:name="anchor343"/>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 управления.</text:p>
      <text:p text:style-name="s1"><text:bookmark text:name="anchor344"/>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s1"><text:bookmark text:name="anchor345"/>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s22header">Информация об изменениях:</text:p>
      <text:p text:style-name="s22"><text:bookmark text:name="anchor346"/><text:a xlink:type="simple" xlink:href="http://ivo.garant.ru/document/redirect/12192450/151">Федеральным законом</text:a> от 30 ноября 2011 г. N 369-ФЗ в часть 6 статьи 34 настоящего Федерального закона внесены изменения</text:p>
      <text:p text:style-name="s22"><text:a xlink:type="simple" xlink:href="http://ivo.garant.ru/document/redirect/58164708/346">См. текст части в предыдущей редакции</text:a></text:p>
      <text:p text:style-name="s1">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text:a xlink:type="simple" xlink:href="http://ivo.garant.ru/document/redirect/408753829/1000">Положение</text:a> о территориальном фонде утверждается высшим исполнительным органом государственной власти субъекта Российской Федерации.</text:p>
      <text:p text:style-name="s1"><text:bookmark text:name="anchor347"/>7. Территориальный фонд осуществляет следующие полномочия страховщика:</text:p>
      <text:p text:style-name="s1"><text:bookmark text:name="anchor3471"/>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s1"><text:bookmark text:name="anchor3472"/>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s1"><text:bookmark text:name="anchor3473"/>3) получает от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1"><text:bookmark text:name="anchor3474"/>4) осуществляет администрирование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s22header">Информация об изменениях:</text:p>
      <text:p text:style-name="s22"><text:bookmark text:name="anchor3475"/><text:a xlink:type="simple" xlink:href="http://ivo.garant.ru/document/redirect/71434936/126">Федеральным законом</text:a> от 3 июля 2016 г. N 250-ФЗ пункт 5 части 7 статьи 34 настоящего Федерального закона изложен в новой редакции, <text:a xlink:type="simple" xlink:href="http://ivo.garant.ru/document/redirect/71434936/24">вступающей в силу</text:a> с 1 января 2017 г.</text:p>
      <text:p text:style-name="s22"><text:a xlink:type="simple" xlink:href="http://ivo.garant.ru/document/redirect/57410770/3475">См. текст пункта в предыдущей редакции</text:a></text:p>
      <text:p text:style-name="s1">5) начисляет в соответствии со <text:a xlink:type="simple" xlink:href="#anchor25">статьей 25</text:a> 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s1"><text:bookmark text:name="anchor3476"/>6) утверждает для страховых медицинских организаций дифференцированные подушевые нормативы в <text:a xlink:type="simple" xlink:href="http://ivo.garant.ru/document/redirect/72243038/11100">порядке</text:a>, установленном правилами обязательного медицинского страхования;</text:p>
      <text:p text:style-name="s1"><text:bookmark text:name="anchor3477"/>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порядке, связанные с защитой его прав и законных интересов в сфере обязательного медицинского страхования;</text:p>
      <text:p text:style-name="s1"><text:bookmark text:name="anchor3478"/>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s22header">Информация об изменениях:</text:p>
      <text:p text:style-name="s22"><text:bookmark text:name="anchor3479"/>Пункт 9 изменен с 1 января 2021 г. - <text:a xlink:type="simple" xlink:href="http://ivo.garant.ru/document/redirect/75017811/111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479">См. предыдущую редакцию</text:a></text:p>
      <text:p text:style-name="s1">9) <text:a xlink:type="simple" xlink:href="http://ivo.garant.ru/document/redirect/400845264/1031">ведет</text:a> территориальный реестр экспертов качества медицинской помощи;</text:p>
      <text:p text:style-name="s1"><text:bookmark text:name="anchor34710"/>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s1"><text:bookmark text:name="anchor34711"/>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s1"><text:bookmark text:name="anchor34712"/>12) <text:a xlink:type="simple" xlink:href="http://ivo.garant.ru/document/redirect/400668620/1000">осуществляет</text:a>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s22header">Информация об изменениях:</text:p>
      <text:p text:style-name="s22"><text:bookmark text:name="anchor347121"/>Часть 7 дополнена пунктом 12.1 с 10 августа 2018 г. - <text:a xlink:type="simple" xlink:href="http://ivo.garant.ru/document/redirect/72000434/23">Федеральный закон</text:a> от 29 июля 2018 г. N 268-ФЗ</text:p>
      <text:p text:style-name="s1">12.1) вправе проводить проверку достоверности сведений о застрахованных лицах, предоставленных страховыми медицинскими организациями и медицинскими организациями, на основе информации, получаемой в рамках информационного взаимодействия, предусмотренного <text:a xlink:type="simple" xlink:href="#anchor49">статьей 49</text:a> настоящего Федерального закона, в том числе путем направления запросов в органы, осуществляющие выдачу и замену документов, удостоверяющих личность гражданина Российской Федерации на территории Российской Федерации;</text:p>
      <text:p text:style-name="s1"><text:bookmark text:name="anchor34713"/>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s22header">Информация об изменениях:</text:p>
      <text:p text:style-name="s22"><text:bookmark text:name="anchor347131"/>Часть 7 дополнена пунктом 13.1 с 1 января 2021 г. - <text:a xlink:type="simple" xlink:href="http://ivo.garant.ru/document/redirect/75017811/1112">Федеральный закон</text:a> от 8 декабря 2020 г. N 430-ФЗ</text:p>
      <text:p text:style-name="s22">Положения пункта 1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3.1) получает от Федерального фонда данные персонифицированного учета сведений об оказанной застрахованным лицам медицинской помощи, предусмотренной <text:a xlink:type="simple" xlink:href="#anchor50011">пунктом 11 статьи 5</text:a> настоящего Федерального закона;</text:p>
      <text:p text:style-name="s1"><text:bookmark text:name="anchor34714"/>14) <text:a xlink:type="simple" xlink:href="http://ivo.garant.ru/document/redirect/72243038/1081">ведет</text:a>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s22header">Информация об изменениях:</text:p>
      <text:p text:style-name="s22"><text:bookmark text:name="anchor34715"/><text:a xlink:type="simple" xlink:href="http://ivo.garant.ru/document/redirect/70270438/1121">Федеральным законом</text:a> от 1 декабря 2012 г. N 213-ФЗ в пункт 15 части 7 статьи 34 настоящего Федерального закона внесены изменения</text:p>
      <text:p text:style-name="s22"><text:a xlink:type="simple" xlink:href="http://ivo.garant.ru/document/redirect/58044277/34715">См. текст пункта в предыдущей редакции</text:a></text:p>
      <text:p text:style-name="s1">15) <text:a xlink:type="simple" xlink:href="http://ivo.garant.ru/document/redirect/72243038/1101">ведет</text:a>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субъекта Российской Федерации;</text:p>
      <text:p text:style-name="s1"><text:bookmark text:name="anchor34716"/>16) ведет региональный сегмент единого регистра застрахованных лиц;</text:p>
      <text:p text:style-name="s1"><text:bookmark text:name="anchor34717"/>17) обеспечивает в пределах своей компетенции защиту <text:a xlink:type="simple" xlink:href="http://ivo.garant.ru/document/redirect/57413333/0">сведений</text:a>, составляющих информацию ограниченного доступа;</text:p>
      <text:p text:style-name="s22header">Информация об изменениях:</text:p>
      <text:p text:style-name="s22"><text:bookmark text:name="anchor34718"/><text:a xlink:type="simple" xlink:href="http://ivo.garant.ru/document/redirect/70405818/1383">Федеральным законом</text:a> от 2 июля 2013 г. N 185-ФЗ в пункт 18 части 7 статьи 3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7/34718">См. текст пункта в предыдущей редакции</text:a></text:p>
      <text:p text:style-name="s1">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s22header">Информация об изменениях:</text:p>
      <text:p text:style-name="s22"><text:bookmark text:name="anchor348"/><text:a xlink:type="simple" xlink:href="http://ivo.garant.ru/document/redirect/12192450/151">Федеральным законом</text:a> от 30 ноября 2011 г. N 369-ФЗ в часть 8 статьи 34 настоящего Федерального закона внесены изменения</text:p>
      <text:p text:style-name="s22"><text:a xlink:type="simple" xlink:href="http://ivo.garant.ru/document/redirect/58164708/348">См. текст части в предыдущей редакции</text:a></text:p>
      <text:p text:style-name="s1">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text:a xlink:type="simple" xlink:href="http://ivo.garant.ru/document/redirect/72243038/10100">Порядок</text:a> 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s1"><text:bookmark text:name="anchor349"/>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в <text:a xlink:type="simple" xlink:href="http://ivo.garant.ru/document/redirect/72243038/10100">порядке</text:a>, установленном правилами обязательного медицинского страхования.</text:p>
      <text:p text:style-name="s1"/>
      <text:h text:outline-level="1" text:style-name="s3"><text:bookmark text:name="anchor700"/>Глава 7. Программы обязательного медицинского страхования</text:h>
      <text:p text:style-name="s1"/>
      <text:p text:style-name="s9header">ГАРАНТ:</text:p>
      <text:p text:style-name="s9"><text:bookmark text:name="anchor35"/>Статья 35 настоящего Федерального закона <text:a xlink:type="simple" xlink:href="#anchor532">вступает в силу</text:a> с 1 января 2012 г.</text:p>
      <text:p text:style-name="s15"><text:span text:style-name="s10">Статья 35.</text:span> Базовая программа обязательного медицинского страхования</text:p>
      <text:p text:style-name="s9header">ГАРАНТ:</text:p>
      <text:p text:style-name="s9">См. <text:span text:style-name="s8">комментарии</text:span> к статье 35 настоящего Федерального закона</text:p>
      <text:p text:style-name="s1"><text:bookmark text:name="anchor351"/>1. <text:a xlink:type="simple" xlink:href="#anchor308">Базовая программа обязательного медицинского страхования</text:a> - составная часть <text:a xlink:type="simple" xlink:href="http://ivo.garant.ru/document/redirect/76805884/0">программы</text:a> государственных гарантий бесплатного оказания гражданам медицинской помощи, утверждаемой Правительством Российской Федерации.</text:p>
      <text:p text:style-name="s22header">Информация об изменениях:</text:p>
      <text:p text:style-name="s22"><text:bookmark text:name="anchor352"/><text:a xlink:type="simple" xlink:href="http://ivo.garant.ru/document/redirect/70514766/5507">Федеральным законом</text:a> от 25 ноября 2013 г. N 317-ФЗ в часть 2 статьи 35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52">См. текст части в предыдущей редакции</text:a></text:p>
      <text:p text:style-name="s1">2.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s22header">Информация об изменениях:</text:p>
      <text:p text:style-name="s22"><text:bookmark text:name="anchor353"/><text:a xlink:type="simple" xlink:href="http://ivo.garant.ru/document/redirect/70514766/55072">Федеральным законом</text:a> от 25 ноября 2013 г. N 317-ФЗ в часть 3 статьи 35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53">См. текст части в предыдущей редакции</text:a></text:p>
      <text:p text:style-name="s1">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text:a xlink:type="simple" xlink:href="#anchor307">застрахованное лицо</text:a>,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s22header">Информация об изменениях:</text:p>
      <text:p text:style-name="s22"><text:bookmark text:name="anchor3531"/>Статья 35 дополнена частью 3.1 с 1 января 2021 г. - <text:a xlink:type="simple" xlink:href="http://ivo.garant.ru/document/redirect/75017811/1121">Федеральный закон</text:a> от 8 декабря 2020 г. N 430-ФЗ</text:p>
      <text:p text:style-name="s22">Положения части 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В базовой программе обязательного медицинского страхования отдельно устанавливаются нормативы объемов предоставления медицинской помощи, оказываемой медицинскими организациями, подведомственными федеральным органам исполнительной власти (специализированной, в том числе высокотехнологичной, в стационарных условиях и условиях дневного стационара), в расчете на одно застрахованное лицо, нормативы финансовых затрат на единицу объема предоставления указанной медицинской помощи, а также перечень заболеваний, состояний (групп заболеваний, состояний), при которых указанными медицинскими организациями оказывается медицинская помощь.</text:p>
      <text:p text:style-name="s22header">Информация об изменениях:</text:p>
      <text:p text:style-name="s22"><text:bookmark text:name="anchor3532"/>Статья 35 дополнена частью 3.2 с 1 января 2021 г. - <text:a xlink:type="simple" xlink:href="http://ivo.garant.ru/document/redirect/75017811/1122">Федеральный закон</text:a> от 8 декабря 2020 г. N 430-ФЗ</text:p>
      <text:p text:style-name="s22">Положения части 3.2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2. Объемы предоставления медицинской помощи, указанной в <text:a xlink:type="simple" xlink:href="#anchor3531">части 3.1 </text:a>настоящей статьи, распределяются и перераспределяются между медицинскими организациями, подведомственными федеральным органам исполнительной власти, с учетом мощностей таких организаций и объемов оказываемой медицинской помощи за счет иных источников финансирования. <text:a xlink:type="simple" xlink:href="http://ivo.garant.ru/document/redirect/406190131/1000">Порядок</text:a> распределения и перераспределения указанных объемов устанавливается Правительством Российской Федерации.</text:p>
      <text:p text:style-name="s1"><text:bookmark text:name="anchor354"/>4. <text:a xlink:type="simple" xlink:href="#anchor305">Страховое обеспечение</text:a> в соответствии с базовой программой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s1"><text:bookmark text:name="anchor355"/>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s22header">Информация об изменениях:</text:p>
      <text:p text:style-name="s22"><text:bookmark text:name="anchor356"/><text:a xlink:type="simple" xlink:href="http://ivo.garant.ru/document/redirect/70809060/15">Федеральным законом</text:a> от 1 декабря 2014 г. N 418-ФЗ в часть 6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356">См. текст части в предыдущей редакции</text:a></text:p>
      <text:p text:style-name="s1">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s1"><text:bookmark text:name="anchor3561"/>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s1"><text:bookmark text:name="anchor3562"/>2) новообразования;</text:p>
      <text:p text:style-name="s1"><text:bookmark text:name="anchor3563"/>3) болезни эндокринной системы;</text:p>
      <text:p text:style-name="s1"><text:bookmark text:name="anchor3564"/>4) расстройства питания и нарушения обмена веществ;</text:p>
      <text:p text:style-name="s1"><text:bookmark text:name="anchor3565"/>5) болезни нервной системы;</text:p>
      <text:p text:style-name="s1"><text:bookmark text:name="anchor3566"/>6) болезни крови, кроветворных органов;</text:p>
      <text:p text:style-name="s1"><text:bookmark text:name="anchor3567"/>7) отдельные нарушения, вовлекающие иммунный механизм;</text:p>
      <text:p text:style-name="s1"><text:bookmark text:name="anchor3568"/>8) болезни глаза и его придаточного аппарата;</text:p>
      <text:p text:style-name="s1"><text:bookmark text:name="anchor3569"/>9) болезни уха и сосцевидного отростка;</text:p>
      <text:p text:style-name="s1"><text:bookmark text:name="anchor35610"/>10) болезни системы кровообращения;</text:p>
      <text:p text:style-name="s1"><text:bookmark text:name="anchor35611"/>11) болезни органов дыхания;</text:p>
      <text:p text:style-name="s1"><text:bookmark text:name="anchor35612"/>12) болезни органов пищеварения;</text:p>
      <text:p text:style-name="s1"><text:bookmark text:name="anchor35613"/>13) болезни мочеполовой системы;</text:p>
      <text:p text:style-name="s1"><text:bookmark text:name="anchor35614"/>14) болезни кожи и подкожной клетчатки;</text:p>
      <text:p text:style-name="s1"><text:bookmark text:name="anchor35615"/>15) болезни костно-мышечной системы и соединительной ткани;</text:p>
      <text:p text:style-name="s1"><text:bookmark text:name="anchor35616"/>16) травмы, отравления и некоторые другие последствия воздействия внешних причин;</text:p>
      <text:p text:style-name="s1"><text:bookmark text:name="anchor35617"/>17) врожденные аномалии (пороки развития);</text:p>
      <text:p text:style-name="s1"><text:bookmark text:name="anchor35618"/>18) деформации и хромосомные нарушения;</text:p>
      <text:p text:style-name="s1"><text:bookmark text:name="anchor35619"/>19) беременность, роды, послеродовой период и аборты;</text:p>
      <text:p text:style-name="s1"><text:bookmark text:name="anchor35620"/>20) отдельные состояния, возникающие у детей в перинатальный период.</text:p>
      <text:p text:style-name="s22header">Информация об изменениях:</text:p>
      <text:p text:style-name="s22"><text:bookmark text:name="anchor357"/>Часть 7 изменена с 25 декабря 2023 г. - <text:a xlink:type="simple" xlink:href="http://ivo.garant.ru/document/redirect/408274225/621">Федеральный закон</text:a> от 25 декабря 2023 г. N 625-ФЗ</text:p>
      <text:p text:style-name="s22"><text:a xlink:type="simple" xlink:href="http://ivo.garant.ru/document/redirect/77308008/357">См. предыдущую редакцию</text:a></text:p>
      <text:p text:style-name="s1">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четырехсот тысяч рублей за единицу.</text:p>
      <text:p text:style-name="s22header">Информация об изменениях:</text:p>
      <text:p text:style-name="s22"><text:bookmark text:name="anchor3571"/>Статья 35 дополнена частью 7.1 с 25 декабря 2023 г. - <text:a xlink:type="simple" xlink:href="http://ivo.garant.ru/document/redirect/408274225/622">Федеральный закон</text:a> от 25 декабря 2023 г. N 625-ФЗ</text:p>
      <text:p text:style-name="s1">7.1. После завершения участия медицинской организации в реализации программ обязательного медицинского страхования на соответствующий год и исполнения медицинской организацией всех обязательств по договору на оказание и оплату медицинской помощи по обязательному медицинскому страхованию и договору на оказание и оплату медицинской помощи в рамках базовой программы обязательного медицинского страхования, а также при отсутствии у медицинской организации просроченной кредиторской задолженности, кредиторской задолженности по оплате труда, начислениям на выплаты по оплате труда допускается использование медицинской организацией средств обязательного медицинского страхования, полученных за оказанную медицинскую помощь, по направлениям расходования и в размере, которые определяются учредителем медицинской организации, с последующим уведомлением органа исполнительной власти субъекта Российской Федерации в сфере здравоохранения. Направления расходования указанных средств устанавливаются территориальными программами государственных гарантий оказания гражданам бесплатной медицинской помощи. Указанные средства запрещается направлять на осуществление капитальных вложений в строительство, реконструкцию и капитальный ремонт, приобретение недвижимого имущества, транспортных средств, ценных бумаг, долей (вкладов) в уставный (складочный) капитал организаций, паев, уплату процентов и погашение основной суммы долга по кредитам (займам), а также на уплату иных платежей, предусмотренных договорами кредита (займа) (за исключением случаев образования кредитной задолженности в целях приобретения оборудования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правилами проведения лабораторных, инструментальных, патолого-анатомических и иных видов диагностических исследований, утвержденными Министерством здравоохранения Российской Федерации, для оказания медицинской помощи в рамках программ обязательного медицинского страхования).</text:p>
      <text:p text:style-name="s1"><text:bookmark text:name="anchor358"/>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s22header">Информация об изменениях:</text:p>
      <text:p text:style-name="s22"><text:bookmark text:name="anchor3581"/>Статья 35 дополнена частью 8.1 с 1 апреля 2020 г. - <text:a xlink:type="simple" xlink:href="http://ivo.garant.ru/document/redirect/73828134/83">Федеральный закон</text:a> от 1 апреля 2020 г. N 98-ФЗ</text:p>
      <text:p text:style-name="s1">8.1. 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text:bookmark text:name="anchor359"/>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s1"/>
      <text:p text:style-name="s9header">ГАРАНТ:</text:p>
      <text:p text:style-name="s9"><text:bookmark text:name="anchor36"/>Статья 36 настоящего Федерального закона <text:a xlink:type="simple" xlink:href="#anchor532">вступает в силу</text:a> с 1 января 2012 г.</text:p>
      <text:p text:style-name="s15"><text:span text:style-name="s10">Статья 36.</text:span> Территориальная программа обязательного медицинского страхования</text:p>
      <text:p text:style-name="s9header">ГАРАНТ:</text:p>
      <text:p text:style-name="s9">См. <text:span text:style-name="s8">комментарии</text:span> к статье 36 настоящего Федерального закона</text:p>
      <text:p text:style-name="s1"><text:bookmark text:name="anchor361"/>1. <text:a xlink:type="simple" xlink:href="#anchor309">Территориальная программа обязательного медицинского страхования</text:a>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s22header">Информация об изменениях:</text:p>
      <text:p text:style-name="s22"><text:bookmark text:name="anchor362"/><text:a xlink:type="simple" xlink:href="http://ivo.garant.ru/document/redirect/70514766/5508">Федеральным законом</text:a> от 25 ноября 2013 г. N 317-ФЗ в часть 2 статьи 36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62">См. текст части в предыдущей редакции</text:a></text:p>
      <text:p text:style-name="s1">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text:a xlink:type="simple" xlink:href="#anchor307">застрахованное лицо</text:a>,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s1"><text:bookmark text:name="anchor363"/>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364"/>4. Финансовое обеспечение территориальной программы обязательного медицинского страхования в случаях, указанных в <text:a xlink:type="simple" xlink:href="#anchor363">части 3</text:a> 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365"/>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s1"><text:bookmark text:name="anchor366"/>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s1"><text:bookmark text:name="anchor367"/>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s1"><text:bookmark text:name="anchor368"/>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условия оказания медицинской помощи в таких медицинских организациях.</text:p>
      <text:p text:style-name="s22header">Информация об изменениях:</text:p>
      <text:p text:style-name="s22"><text:bookmark text:name="anchor369"/><text:a xlink:type="simple" xlink:href="http://ivo.garant.ru/document/redirect/70270438/1131">Федеральным законом</text:a> от 1 декабря 2012 г. N 213-ФЗ в часть 9 статьи 36 настоящего Федерального закона внесены изменения</text:p>
      <text:p text:style-name="s22"><text:a xlink:type="simple" xlink:href="http://ivo.garant.ru/document/redirect/58044277/369">См. текст части в предыдущей редакции</text:a></text:p>
      <text:p text:style-name="s1">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 являющимся приложением к правилам обязательного медицинского страхования.</text:p>
      <text:p text:style-name="s22header">Информация об изменениях:</text:p>
      <text:p text:style-name="s22"><text:bookmark text:name="anchor3610"/>Часть 10 изменена с 1 января 2021 г. - <text:a xlink:type="simple" xlink:href="http://ivo.garant.ru/document/redirect/75017811/1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610">См. предыдущую редакцию</text:a></text:p>
      <text:p text:style-name="s1">10. Объемы предоставления и финансового обеспечения медицинской помощи, установленные в соответствии с территориальной программой обязательного медицинского страхования, распределяются решением комиссии, указанной в <text:a xlink:type="simple" xlink:href="#anchor369">части 9</text:a> настоящей стать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медицинскую помощь в амбулаторных условиях, потребности застрахованных лиц в медицинской помощи, а также нормативов финансовых затрат на единицу объема предоставления медицинской помощи, установленных территориальной программой обязательного медицинского страхования.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лицам за пределами территории этого субъекта Российской Федерации.</text:p>
      <text:p text:style-name="s1"><text:bookmark text:name="anchor3611"/>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s22header">Информация об изменениях:</text:p>
      <text:p text:style-name="s22"><text:bookmark text:name="anchor36012"/><text:a xlink:type="simple" xlink:href="http://ivo.garant.ru/document/redirect/70514766/55082">Федеральным законом</text:a> от 25 ноября 2013 г. N 317-ФЗ статья 36 настоящего Федерального закона дополнена частью 12</text:p>
      <text:p text:style-name="s1">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9"/>
      <text:p text:style-name="s22header">Информация об изменениях:</text:p>
      <text:p text:style-name="s22"><text:bookmark text:name="anchor3613"/><text:a xlink:type="simple" xlink:href="http://ivo.garant.ru/document/redirect/71278786/11">Федеральным законом</text:a> от 14 декабря 2015 г. N 374-ФЗ в часть 13 статьи 36 настоящего Федерального закона внесены изменения, <text:a xlink:type="simple" xlink:href="http://ivo.garant.ru/document/redirect/71278786/52">вступающие в силу</text:a> с 1 января 2016 г.</text:p>
      <text:p text:style-name="s22"><text:a xlink:type="simple" xlink:href="http://ivo.garant.ru/document/redirect/57407585/3613">См. текст части в предыдущей редакции</text:a></text:p>
      <text:p text:style-name="s1">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 <text:a xlink:type="simple" xlink:href="http://ivo.garant.ru/document/redirect/12191967/816">частью 6 статьи 81</text:a> 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s1"/>
      <text:h text:outline-level="1" text:style-name="s3"><text:bookmark text:name="anchor800"/>Глава 8. Система договоров в сфере обязательного медицинского страхования</text:h>
      <text:p text:style-name="s1"/>
      <text:p text:style-name="s22header">Информация об изменениях:</text:p>
      <text:p text:style-name="s22"><text:bookmark text:name="anchor37"/>Статья 37 изменена с 1 января 2021 г. - <text:a xlink:type="simple" xlink:href="http://ivo.garant.ru/document/redirect/75017811/11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7">См. предыдущую редакцию</text:a></text:p>
      <text:p text:style-name="s15"><text:span text:style-name="s10">Статья 37.</text:span> Договоры в сфере обязательного медицинского страхования</text:p>
      <text:p text:style-name="s9header">ГАРАНТ:</text:p>
      <text:p text:style-name="s9">См. <text:span text:style-name="s8">комментарии</text:span> к статье 37 настоящего Федерального закона</text:p>
      <text:p text:style-name="s1">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в соответствии с настоящим Федеральным законом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text:p>
      <text:p text:style-name="s1"/>
      <text:p text:style-name="s15"><text:bookmark text:name="anchor38"/><text:span text:style-name="s10">Статья 38.</text:span> Договор о финансовом обеспечении обязательного медицинского страхования</text:p>
      <text:p text:style-name="s9header">ГАРАНТ:</text:p>
      <text:p text:style-name="s9">См. <text:span text:style-name="s8">комментарии</text:span> к статье 38 настоящего Федерального закона</text:p>
      <text:p text:style-name="s9header">ГАРАНТ:</text:p>
      <text:p text:style-name="s9"><text:bookmark text:name="anchor381"/>Часть 1 статьи 38 настоящего Федерального закона <text:a xlink:type="simple" xlink:href="#anchor532">вступает в силу</text:a> с 1 января 2012 г.</text:p>
      <text:p text:style-name="s1">1. По договору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s1"><text:bookmark text:name="anchor382"/>2. В договоре о финансовом обеспечении обязательного медицинского страхования должны содержаться положения, предусматривающие следующие обязанности страховой медицинской организации:</text:p>
      <text:p text:style-name="s22header">Информация об изменениях:</text:p>
      <text:p text:style-name="s22"><text:bookmark text:name="anchor3821"/>Пункт 1 изменен с 1 декабря 2022 г. - <text:a xlink:type="simple" xlink:href="http://ivo.garant.ru/document/redirect/403166675/108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1">См. предыдущую редакцию</text:a></text:p>
      <text:p text:style-name="s1">1) оформление, переоформление, выдача полиса обязательного медицинского страхования на материальном носителе по запросу застрахованного лица или его представителя;</text:p>
      <text:p text:style-name="s22header">Информация об изменениях:</text:p>
      <text:p text:style-name="s22"><text:bookmark text:name="anchor3822"/>Пункт 2 изменен с 1 декабря 2022 г. - <text:a xlink:type="simple" xlink:href="http://ivo.garant.ru/document/redirect/403166675/108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2">См. предыдущую редакцию</text:a></text:p>
      <text:p text:style-name="s1">2) ведение учета застрахованных лиц, осуществивших выбор страховой медицинской организации,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порядком ведения персонифицированного учета;</text:p>
      <text:p text:style-name="s9header">ГАРАНТ:</text:p>
      <text:p text:style-name="s9"><text:bookmark text:name="anchor3823"/>Пункт 3 части 2 статьи 38 настоящего Федерального закона <text:a xlink:type="simple" xlink:href="#anchor532">вступает в силу</text:a> с 1 января 2012 г.</text:p>
      <text:p text:style-name="s1">3) представление в территориальный фонд заявки на получение целевых средств на авансирование оплаты медицинской помощи и оплату счетов за оказанную медицинскую помощь в <text:a xlink:type="simple" xlink:href="http://ivo.garant.ru/document/redirect/72243038/1900">порядке</text:a>, установленном правилами обязательного медицинского страхования;</text:p>
      <text:p text:style-name="s9header">ГАРАНТ:</text:p>
      <text:p text:style-name="s9"><text:bookmark text:name="anchor3824"/>Пункт 4 части 2 статьи 38 настоящего Федерального закона <text:a xlink:type="simple" xlink:href="#anchor532">вступает в силу</text:a> с 1 января 2012 г.</text:p>
      <text:p text:style-name="s1">4) использование полученных по договору о финансовом обеспечении обязательного медицинского страхования средств по целевому назначению;</text:p>
      <text:p text:style-name="s9header">ГАРАНТ:</text:p>
      <text:p text:style-name="s9"><text:bookmark text:name="anchor3825"/>Пункт 5 части 2 статьи 38 настоящего Федерального закона <text:a xlink:type="simple" xlink:href="#anchor532">вступает в силу</text:a> с 1 января 2012 г.</text:p>
      <text:p text:style-name="s1">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s22header">Информация об изменениях:</text:p>
      <text:p text:style-name="s22"><text:bookmark text:name="anchor3826"/>Пункт 6 изменен с 1 января 2021 г. - <text:a xlink:type="simple" xlink:href="http://ivo.garant.ru/document/redirect/75017811/115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26">См. предыдущую редакцию</text:a></text:p>
      <text:p text:style-name="s1">6) оплата медицинским организациям, включенным в реестр медицинских организаций, медицинской помощи, оказанной застрахованным лицам в соответствии с порядком оплаты медицинской помощи по обязательному медицинскому страхованию, установленным <text:a xlink:type="simple" xlink:href="http://ivo.garant.ru/document/redirect/72243038/1900">правилами</text:a> обязательного медицинского страхования;</text:p>
      <text:p text:style-name="s1"><text:bookmark text:name="anchor3827"/>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s22header">Информация об изменениях:</text:p>
      <text:p text:style-name="s22"><text:bookmark text:name="anchor3828"/>Пункт 8 изменен с 1 декабря 2022 г. - <text:a xlink:type="simple" xlink:href="http://ivo.garant.ru/document/redirect/403166675/108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8">См. предыдущую редакцию</text:a></text:p>
      <text:p text:style-name="s1">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возможности обращения за получением полиса обязательного медицинского страхования на материальном носителе, а также об обязанностях застрахованных лиц в соответствии с настоящим Федеральным законом;</text:p>
      <text:p text:style-name="s1"><text:bookmark text:name="anchor3829"/>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Федеральным фондом;</text:p>
      <text:p text:style-name="s22header">Информация об изменениях:</text:p>
      <text:p text:style-name="s22"><text:bookmark text:name="anchor38210"/>Пункт 10 изменен с 1 января 2021 г. - <text:a xlink:type="simple" xlink:href="http://ivo.garant.ru/document/redirect/75017811/115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210">См. предыдущую редакцию</text:a></text:p>
      <text:p text:style-name="s1">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й экспертизы, экспертизы качества медицинской помощи, и предоставление отчета о результатах такого контроля;</text:p>
      <text:p text:style-name="s1"><text:bookmark text:name="anchor38211"/>11) раскрытие информации о своей деятельности в соответствии с настоящим Федеральным законом;</text:p>
      <text:p text:style-name="s1"><text:bookmark text:name="anchor38212"/>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s1"><text:bookmark text:name="anchor38213"/>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s9header">ГАРАНТ:</text:p>
      <text:p text:style-name="s9"><text:bookmark text:name="anchor38214"/>Пункт 14 части 2 статьи 38 настоящего Федерального закона <text:a xlink:type="simple" xlink:href="#anchor532">вступает в силу</text:a> с 1 января 2012 г.</text:p>
      <text:p text:style-name="s1">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s1"><text:bookmark text:name="anchor38215"/>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3"/>3. В договоре о финансовом обеспечении обязательного медицинского страхования наряду с указанными в <text:a xlink:type="simple" xlink:href="#anchor382">части 2</text:a> настоящей статьи положениями должны содержаться положения, предусматривающие следующие права страховой медицинской организации:</text:p>
      <text:p text:style-name="s1"><text:bookmark text:name="anchor3831"/>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 <text:a xlink:type="simple" xlink:href="#anchor36">статьей 36</text:a> настоящего Федерального закона;</text:p>
      <text:p text:style-name="s1"><text:bookmark text:name="anchor3832"/>2) участие в согласовании тарифов на оплату медицинской помощи;</text:p>
      <text:p text:style-name="s1"><text:bookmark text:name="anchor3833"/>3) изучение мнения застрахованных лиц о доступности и качестве медицинской помощи;</text:p>
      <text:p text:style-name="s1"><text:bookmark text:name="anchor3834"/>4) получение вознаграждения за выполнение условий, предусмотренных договором о финансовом обеспечении обязательного медицинского страхования;</text:p>
      <text:p text:style-name="s1"><text:bookmark text:name="anchor3835"/>5) привлечение экспертов качества медицинской помощи, требования к которым предусмотрены настоящим <text:a xlink:type="simple" xlink:href="#anchor4007">Федеральным законом</text:a>;</text:p>
      <text:p text:style-name="s1"><text:bookmark text:name="anchor3836"/>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s1"><text:bookmark text:name="anchor384"/>4. В договоре о финансовом обеспечении обязательного медицинского страхования должны содержаться положения, предусматривающие следующие обязанности территориального фонда:</text:p>
      <text:p text:style-name="s9header">ГАРАНТ:</text:p>
      <text:p text:style-name="s9"><text:bookmark text:name="anchor3841"/>Пункт 1 части 4 статьи 38 настоящего Федерального закона <text:a xlink:type="simple" xlink:href="#anchor532">вступает в силу</text:a> с 1 января 2012 г.</text:p>
      <text:p text:style-name="s1">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s9header">ГАРАНТ:</text:p>
      <text:p text:style-name="s9"><text:bookmark text:name="anchor3842"/>Пункт 2 части 4 статьи 38 настоящего Федерального закона <text:a xlink:type="simple" xlink:href="#anchor532">вступает в силу</text:a> с 1 января 2012 г.</text:p>
      <text:p text:style-name="s1">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 и средств, являющихся вознаграждением за выполнение условий, предусмотренных договором о финансовом обеспечении обязательного медицинского страхования;</text:p>
      <text:p text:style-name="s9header">ГАРАНТ:</text:p>
      <text:p text:style-name="s9"><text:bookmark text:name="anchor3843"/>Пункт 3 части 4 статьи 38 настоящего Федерального закона <text:a xlink:type="simple" xlink:href="#anchor532">вступает в силу</text:a> с 1 января 2012 г.</text:p>
      <text:p text:style-name="s1">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s1"><text:bookmark text:name="anchor3844"/>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s1"><text:bookmark text:name="anchor3845"/>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5"/>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s1"><text:bookmark text:name="anchor386"/>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s9header">ГАРАНТ:</text:p>
      <text:p text:style-name="s9"><text:bookmark text:name="anchor387"/>Часть 7 статьи 38 настоящего Федерального закона <text:a xlink:type="simple" xlink:href="#anchor532">вступает в силу</text:a> с 1 января 2012 г.</text:p>
      <text:p text:style-name="s1">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s9header">ГАРАНТ:</text:p>
      <text:p text:style-name="s9"><text:bookmark text:name="anchor388"/>Часть 8 статьи 38 настоящего Федерального закона <text:a xlink:type="simple" xlink:href="#anchor532">вступает в силу</text:a> с 1 января 2012 г.</text:p>
      <text:p text:style-name="s1">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 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s9header">ГАРАНТ:</text:p>
      <text:p text:style-name="s9"><text:bookmark text:name="anchor389"/>Часть 9 статьи 38 настоящего Федерального закона <text:a xlink:type="simple" xlink:href="#anchor532">вступает в силу</text:a> с 1 января 2012 г.</text:p>
      <text:p text:style-name="s1">9.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s1"><text:bookmark text:name="anchor3891"/>1) наличие у страховой медицинской организации остатка целевых средств;</text:p>
      <text:p text:style-name="s1"><text:bookmark text:name="anchor3892"/>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s1"><text:bookmark text:name="anchor3893"/>3) отсутствие средств в нормированном страховом запасе территориального фонда.</text:p>
      <text:p text:style-name="s1"><text:bookmark text:name="anchor3810"/>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s9header">ГАРАНТ:</text:p>
      <text:p text:style-name="s9"><text:bookmark text:name="anchor3811"/>Часть 11 статьи 38 настоящего Федерального закона <text:a xlink:type="simple" xlink:href="#anchor532">вступает в силу</text:a> с 1 января 2012 г.</text:p>
      <text:p text:style-name="s1">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s9header">ГАРАНТ:</text:p>
      <text:p text:style-name="s9"><text:bookmark text:name="anchor3812"/>Часть 12 статьи 38 настоящего Федерального закона <text:a xlink:type="simple" xlink:href="#anchor532">вступает в силу</text:a> с 1 января 2012 г.</text:p>
      <text:p text:style-name="s1">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s1"><text:bookmark text:name="anchor3813"/>13. За невыполнение условий договора о финансовом обеспечении обязательного медицинского страхования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s1"><text:bookmark text:name="anchor3814"/>14. В случае выявления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Перечень нарушений договорных обязательств устанавливается правилами обязательного медицинского страхования. Перечень санкций за нарушения договорных обязательств устанавливается договором о финансовом обеспечении обязательного медицинского страхования.</text:p>
      <text:p text:style-name="s1"><text:bookmark text:name="anchor3815"/>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text:p>
      <text:p text:style-name="s1"><text:bookmark text:name="anchor3816"/>16. При приостановлении или прекращении действия лицензии, ликвидации страховой медицинской организации договор о финансовом обеспечении обязательного медицинского страхования считается расторгнутым с момента приостановления действия лицензии либо ее отзыва.</text:p>
      <text:p text:style-name="s1"><text:bookmark text:name="anchor3817"/>17. После прекращения действия договора о финансовом обеспечении обязательного медицинского страхования и на период до выбора в течение двух месяцев застрахованными лицами другой страховой медицинской организации и заключения с ней договора о финансовом обеспечении обязательного медицинского страхования территориальный фонд осуществляет обязанности и права, предусмотренные <text:a xlink:type="simple" xlink:href="#anchor382">частями 2</text:a> и <text:a xlink:type="simple" xlink:href="#anchor383">3</text:a> настоящей статьи.</text:p>
      <text:p text:style-name="s22header">Информация об изменениях:</text:p>
      <text:p text:style-name="s22"><text:bookmark text:name="anchor3818"/>Часть 18 изменена с 1 января 2021 г. - <text:a xlink:type="simple" xlink:href="http://ivo.garant.ru/document/redirect/75017811/115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18">См. предыдущую редакцию</text:a></text:p>
      <text:p text:style-name="s1">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соответствии с нормативом, предусмотренным договором о финансовом обеспечении обязательного медицинского страхования, в размере не менее 0,8 процента и не более 1,1 процента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s1"><text:bookmark text:name="anchor3819"/>19. <text:span text:style-name="s8">Форма</text:span> типового договора о финансовом обеспечении обязательного медицинского страхования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s1"/>
      <text:p text:style-name="s15"><text:bookmark text:name="anchor39"/><text:span text:style-name="s10">Статья 39.</text:span> Договор на оказание и оплату медицинской помощи по обязательному медицинскому страхованию</text:p>
      <text:p text:style-name="s9header">ГАРАНТ:</text:p>
      <text:p text:style-name="s9">См. <text:span text:style-name="s8">комментарии</text:span> к статье 39 настоящего Федерального закона</text:p>
      <text:p text:style-name="s22header">Информация об изменениях:</text:p>
      <text:p text:style-name="s22"><text:bookmark text:name="anchor391"/>Часть 1 изменена с 1 января 2021 г. - <text:a xlink:type="simple" xlink:href="http://ivo.garant.ru/document/redirect/75017811/116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91">См. предыдущую редакцию</text:a></text:p>
      <text:p text:style-name="s1">1. Договор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 территориальным фондом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s22header">Информация об изменениях:</text:p>
      <text:p text:style-name="s22"><text:bookmark text:name="anchor392"/>Часть 2 изменена с 1 января 2021 г. - <text:a xlink:type="simple" xlink:href="http://ivo.garant.ru/document/redirect/75017811/116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92">См. предыдущую редакцию</text:a></text:p>
      <text:p text:style-name="s1">2. По договору на оказание и оплату медицинской помощи по обязательному медицинскому страхованию медицинская организация обязуется:</text:p>
      <text:p text:style-name="s1"><text:bookmark text:name="anchor3921"/>1) оказать медицинскую помощь застрахованному лицу в соответствии с территориальной программой обязательного медицинского страхования и в рамках объемов предоставления и финансового обеспечения медицинской помощи, распределенных медицинской организации решением комиссии, указанной в <text:a xlink:type="simple" xlink:href="#anchor369">части 9 статьи 36</text:a> настоящего Федерального закона, в случае, если медицинская помощь оказывается в пределах территории субъекта Российской Федерации, в котором застрахованному лицу выдан полис обязательного медицинского страхования;</text:p>
      <text:p text:style-name="s1"><text:bookmark text:name="anchor3922"/>2) оказать медицинскую помощь застрахованному лицу в рамках базовой программы обязательного медицинского страхования в случае, если медицинская помощь оказывается за пределами территории субъекта Российской Федерации, в котором застрахованному лицу выдан полис обязательного медицинского страхования.</text:p>
      <text:p text:style-name="s22header">Информация об изменениях:</text:p>
      <text:p text:style-name="s22"><text:bookmark text:name="anchor39021"/>Статья 39 дополнена частью 2.1 с 1 января 2021 г. - <text:a xlink:type="simple" xlink:href="http://ivo.garant.ru/document/redirect/75017811/1163">Федеральный закон</text:a> от 8 декабря 2020 г. N 430-ФЗ</text:p>
      <text:p text:style-name="s22">Положения части 2.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1. В случае, предусмотренном <text:a xlink:type="simple" xlink:href="#anchor3921">пунктом 1 части 2</text:a> настоящей статьи, медицинская помощь оплачивается страховой медицинской организацией, а в случае, предусмотренном <text:a xlink:type="simple" xlink:href="#anchor3922">пунктом 2 части 2</text:a> настоящей статьи, - территориальным фондом.</text:p>
      <text:p text:style-name="s1"><text:bookmark text:name="anchor393"/>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s1"><text:bookmark text:name="anchor3931"/>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страхованию, обеспечение их конфиденциальности и сохранности, а также осуществление проверки их достоверности;</text:p>
      <text:p text:style-name="s22header">Информация об изменениях:</text:p>
      <text:p text:style-name="s22"><text:bookmark text:name="anchor3932"/>Пункт 2 изменен с 1 января 2022 г. - <text:a xlink:type="simple" xlink:href="http://ivo.garant.ru/document/redirect/403166675/109">Федеральный закон</text:a> от 6 декабря 2021 г. N 405-ФЗ</text:p>
      <text:p text:style-name="s22"><text:a xlink:type="simple" xlink:href="http://ivo.garant.ru/document/redirect/77673786/3932">См. предыдущую редакцию</text:a></text:p>
      <text:p text:style-name="s1">2) проведение контроля объемов, сроков, качества и условий предоставления медицинской помощи в медицинских организациях в соответствии с порядком проведения контроля объемов, сроков, качества и условий предоставления медицинской помощи;</text:p>
      <text:p text:style-name="s1"><text:bookmark text:name="anchor3933"/>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s1"><text:bookmark text:name="anchor394"/>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s1"><text:bookmark text:name="anchor3941"/>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s22header">Информация об изменениях:</text:p>
      <text:p text:style-name="s22"><text:bookmark text:name="anchor3942"/><text:a xlink:type="simple" xlink:href="http://ivo.garant.ru/document/redirect/12192450/161">Федеральным законом</text:a> от 30 ноября 2011 г. N 369-ФЗ в пункт 2 части 4 статьи 39 настоящего Федерального закона внесены изменения</text:p>
      <text:p text:style-name="s22"><text:a xlink:type="simple" xlink:href="http://ivo.garant.ru/document/redirect/58164708/3942">См. текст пункта в предыдущей редакции</text:a></text:p>
      <text:p text:style-name="s1">2) представление счетов (реестра счетов) за оказанную медицинскую помощь;</text:p>
      <text:p text:style-name="s1"><text:bookmark text:name="anchor39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44"/>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s22header">Информация об изменениях:</text:p>
      <text:p text:style-name="s22"><text:bookmark text:name="anchor39041"/>Статья 39 дополнена частью 4.1 с 1 января 2021 г. - <text:a xlink:type="simple" xlink:href="http://ivo.garant.ru/document/redirect/75017811/1164">Федеральный закон</text:a> от 8 декабря 2020 г. N 430-ФЗ</text:p>
      <text:p text:style-name="s22">Положения части 4.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1. В договоре на оказание и оплату медицинской помощи по обязательному медицинскому страхованию должны содержаться положения, предусматривающие обязанность территориального фонда проводить медико-экономический контроль.</text:p>
      <text:p text:style-name="s1"><text:bookmark text:name="anchor395"/>5. Страховые медицинские организации не вправе отказать в заключении договора на оказание и оплату медицинской помощи по обязательному медицинскому страхованию медицинской организации, выбранной застрахованным лицом и включенной в реестр медицинских организаций, участвующих в реализации территориальной программы обязательного медицинского страхования.</text:p>
      <text:p text:style-name="s22header">Информация об изменениях:</text:p>
      <text:p text:style-name="s22"><text:bookmark text:name="anchor396"/>Часть 6 изменена с 1 января 2021 г. - <text:a xlink:type="simple" xlink:href="http://ivo.garant.ru/document/redirect/75017811/116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96">См. предыдущую редакцию</text:a></text:p>
      <text:p text:style-name="s1">6. Оплата медицинской помощи, оказанной застрахованному лицу по договору на оказание и оплату медицинской помощи по обязательному медицинскому страхованию, осуществляется по тарифам на оплату медицинской помощи, установленным в соответствии с <text:a xlink:type="simple" xlink:href="#anchor3002">частью 2 статьи 30</text:a> настоящего Федерального закона, по результатам контроля объемов, сроков, качества и условий предоставления медицинской помощи и в соответствии с <text:a xlink:type="simple" xlink:href="http://ivo.garant.ru/document/redirect/72243038/1900">порядком</text:a> оплаты медицинской помощи по обязательному медицинскому страхованию, установленным правилами обязательного медицинского страхования, на основании представленных медицинской организацией <text:a xlink:type="simple" xlink:href="http://ivo.garant.ru/document/redirect/70134006/120000">реестров</text:a> счетов и счетов на оплату медицинской помощи.</text:p>
      <text:p text:style-name="s1"><text:bookmark text:name="anchor397"/>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 <text:a xlink:type="simple" xlink:href="http://ivo.garant.ru/document/redirect/10180094/0">ставки рефинансирования</text:a> Центрального банка Российской Федерации, действующей на день возникновения просрочки, от неперечисленных сумм за каждый день просрочки.</text:p>
      <text:p text:style-name="s22header">Информация об изменениях:</text:p>
      <text:p text:style-name="s22"><text:bookmark text:name="anchor398"/><text:a xlink:type="simple" xlink:href="http://ivo.garant.ru/document/redirect/71295954/24">Федеральным законом</text:a> от 30 декабря 2015 г. N 432-ФЗ в часть 8 статьи 39 настоящего Федерального закона внесены изменения</text:p>
      <text:p text:style-name="s22"><text:a xlink:type="simple" xlink:href="http://ivo.garant.ru/document/redirect/57406660/398">См. текст части в предыдущей редакции</text:a></text:p>
      <text:p text:style-name="s1">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399"/><text:a xlink:type="simple" xlink:href="http://ivo.garant.ru/document/redirect/12192450/162">Федеральным законом</text:a> от 30 ноября 2011 г. N 369-ФЗ в часть 9 статьи 39 настоящего Федерального закона внесены изменения</text:p>
      <text:p text:style-name="s22"><text:a xlink:type="simple" xlink:href="http://ivo.garant.ru/document/redirect/58164708/399">См. текст части в предыдущей редакции</text:a></text:p>
      <text:p text:style-name="s1">9.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text:a xlink:type="simple" xlink:href="http://ivo.garant.ru/document/redirect/10180094/200">ставки</text:a>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text:bookmark text:name="anchor3910"/>10. При приостановлении или прекращении действия лицензии, ликвидации страховой медицинской организации или утрате медицинской организацией права на осуществление медицинской деятельности договор на оказание и оплату медицинской помощи по обязательному медицинскому страхованию считается расторгнутым с момента приостановления действия лицензии или ее отзыва у страховой медицинской организации либо утраты медицинской организацией права на осуществление медицинской деятельности.</text:p>
      <text:p text:style-name="s1"><text:bookmark text:name="anchor3911"/>11. <text:a xlink:type="simple" xlink:href="http://ivo.garant.ru/document/redirect/400187054/1000">Форма</text:a> 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s1"/>
      <text:p text:style-name="s22header">Информация об изменениях:</text:p>
      <text:p text:style-name="s22"><text:bookmark text:name="anchor39100"/>Глава 8 дополнена статьей 39.1. с 1 января 2021 г. - <text:a xlink:type="simple" xlink:href="http://ivo.garant.ru/document/redirect/75017811/117">Федеральный закон</text:a> от 8 декабря 2020 г. N 430-ФЗ</text:p>
      <text:p text:style-name="s22">Положения статьи 39.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39.1.</text:span> Договор на оказание и оплату медицинской помощи в рамках базовой программы обязательного медицинского страхования</text:p>
      <text:p text:style-name="s1"><text:bookmark text:name="anchor39101"/>1. Договор на оказание и оплату медицинской помощи в рамках базовой программы обязательного медицинского страхования заключается в установленном настоящим Федеральным законом порядке между включенной в единый реестр медицинских организаций медицинской организацией, подведомственной федеральному органу исполнительной власти, которой установлен объем предоставления медицинской помощи, подлежащий оплате за счет средств обязательного медицинского страхования, и Федеральным фондом.</text:p>
      <text:p text:style-name="s1"><text:bookmark text:name="anchor39102"/>2. По договору на оказание и оплату медицинской помощи в рамках базовой программы обязательного медицинского страхования медицинская организация, подведомственная федеральному органу исполнительной власти, обязуется оказать медицинскую помощь застрахованному лицу в рамках объемов предоставления медицинской помощи, распределенных указанной медицинской организации в <text:a xlink:type="simple" xlink:href="http://ivo.garant.ru/document/redirect/406190131/1000">порядке</text:a>, установленном Правительством Российской Федерации, и по тарифам, установленным в соответствии с <text:a xlink:type="simple" xlink:href="#anchor30031">частью 3.1 статьи 30</text:a> настоящего Федерального закона, а Федеральный фонд обязуется оплатить указанную медицинскую помощь.</text:p>
      <text:p text:style-name="s1"><text:bookmark text:name="anchor39103"/>3.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Федерального фонда:</text:p>
      <text:p text:style-name="s1"><text:bookmark text:name="anchor391031"/>1) получение от медицинских организаций, подведомственных федеральным органам исполнительной власти, сведений, необходимых для осуществления контроля за соблюдением требований к оказанию медицинской помощи застрахованным лицам, информации о режиме работы указанных организаций,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 а также обеспечение конфиденциальности и сохранности указанных сведений и осуществление проверки их достоверности;</text:p>
      <text:p text:style-name="s1"><text:bookmark text:name="anchor391032"/>2) проведение контроля объемов, сроков, качества и условий предоставления медицинской помощи медицинскими организациями, подведомственными федеральным органам исполнительной власти, в соответствии со <text:a xlink:type="simple" xlink:href="#anchor40">статьей 40</text:a> настоящего Федерального закона;</text:p>
      <text:p text:style-name="s1"><text:bookmark text:name="anchor391033"/>3) организация оказания медицинской помощи застрахованному лицу другой медицинской организацией в случае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4"/>4.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медицинской организации, подведомственной федеральному органу исполнительной власти:</text:p>
      <text:p text:style-name="s1"><text:bookmark text:name="anchor391041"/>1) предоставление сведений о застрахованном лице и об оказанной ему медицинской помощи, необходимых для проведения контроля объемов, сроков, качества и условий предоставления медицинской помощи, а также информации о режиме работы указанной организации,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text:p>
      <text:p text:style-name="s1"><text:bookmark text:name="anchor391042"/>2) представление реестров счетов и счетов на оплату оказанной медицинской помощи;</text:p>
      <text:p text:style-name="s1"><text:bookmark text:name="anchor3910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1044"/>4) выполнение иных предусмотренных настоящим Федеральным законом и договором на оказание и оплату медицинской помощи в рамках базовой программы обязательного медицинского страхования обязанностей.</text:p>
      <text:p text:style-name="s1"><text:bookmark text:name="anchor39105"/>5. Оплата медицинской помощи застрахованному лицу осуществляется по тарифам на оплату медицинской помощи, установленным в соответствии с <text:a xlink:type="simple" xlink:href="#anchor30031">частью 3.1 статьи 30</text:a> настоящего Федерального закона, на основании представленных медицинской организацией, подведомственной федеральному органу исполнительной власти, реестров счетов и счетов на оплату медицинской помощи в пределах объемов предоставления медицинской помощи, установленных решением уполномоченного федерального органа исполнительной власти.</text:p>
      <text:p text:style-name="s22header">Информация об изменениях:</text:p>
      <text:p text:style-name="s22"><text:bookmark text:name="anchor39106"/>Часть 6 изменена с 1 января 2022 г. - <text:a xlink:type="simple" xlink:href="http://ivo.garant.ru/document/redirect/403166675/1010">Федеральный закон</text:a> от 6 декабря 2021 г. N 405-ФЗ</text:p>
      <text:p text:style-name="s22"><text:a xlink:type="simple" xlink:href="http://ivo.garant.ru/document/redirect/77673786/39106">См. предыдущую редакцию</text:a></text:p>
      <text:p text:style-name="s1">6. За неоказание, несвоевременное оказание медицинской помощи или оказание медицинской помощи ненадлежащего качества по договору на оказание и оплату медицинской помощи в рамках базовой программы обязательного медицинского страхования к медицинской организации, подведомственной федеральному органу исполнительной власти, применяются меры, предусмотренные <text:a xlink:type="simple" xlink:href="#anchor41">статьей 41</text:a> настоящего Федерального закона и условиями указанного договора. Размеры неоплаты, неполной оплаты затрат на оказание медицинской помощи и размеры штрафов за неоказание, несвоевременное оказание либо оказание медицинской помощи ненадлежащего качества устанавливаются в договоре на оказание и оплату медицинской помощи в рамках базовой программы обязательного медицинского страхования.</text:p>
      <text:p text:style-name="s1"><text:bookmark text:name="anchor39107"/>7. При утрате медицинской организацией, подведомственной федеральному органу исполнительной власти, права на осуществление медицинской деятельности договор на оказание и оплату медицинской помощи в рамках базовой программы обязательного медицинского страхования считается расторгнутым с момента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8"/>8. <text:a xlink:type="simple" xlink:href="http://ivo.garant.ru/document/redirect/400164774/1000">Форма</text:a> типового договора на оказание и оплату медицинской помощи в рамках базовой программы обязательного медицинского страхования утверждается уполномоченным федеральным органом исполнительной власти.</text:p>
      <text:p text:style-name="s1"/>
      <text:h text:outline-level="1" text:style-name="s3"><text:bookmark text:name="anchor900"/>Глава 9. Контроль объемов, сроков, качества и условий предоставления медицинской помощи по обязательному медицинскому страхованию</text:h>
      <text:p text:style-name="s1"/>
      <text:p text:style-name="s15"><text:bookmark text:name="anchor40"/><text:span text:style-name="s10">Статья 40.</text:span> Организация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0 настоящего Федерального закона</text:p>
      <text:p text:style-name="s22header">Информация об изменениях:</text:p>
      <text:p text:style-name="s22"><text:bookmark text:name="anchor4001"/>Часть 1 изменена с 1 января 2021 г. - <text:a xlink:type="simple" xlink:href="http://ivo.garant.ru/document/redirect/75017811/118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1">См. предыдущую редакцию</text:a></text:p>
      <text:p text:style-name="s1">1. Контроль объемов, сроков, качества и условий предоставления медицинской помощи медицинскими организациями в объеме и на условиях, которые установлены программами обязательного медицинского страхования, договором на оказание и оплату медицинской помощи по обязательному медицинскому страхованию и договором на оказание и оплату медицинской помощи в рамках базовой программы обязательного медицинского страхования, проводится в соответствии с <text:a xlink:type="simple" xlink:href="http://ivo.garant.ru/document/redirect/400761901/1000">порядком</text:a> проведения контроля объемов, сроков, качества и условий предоставления медицинской помощи, устанавливающим в том числе формы его проведения, его продолжительность, периодичность, утвержденным уполномоченным федеральным органом исполнительной власти.</text:p>
      <text:p text:style-name="s1"><text:bookmark text:name="anchor4002"/>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s22header">Информация об изменениях:</text:p>
      <text:p text:style-name="s22"><text:bookmark text:name="anchor4003"/>Часть 3 изменена с 1 января 2021 г. - <text:a xlink:type="simple" xlink:href="http://ivo.garant.ru/document/redirect/75017811/118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3">См. предыдущую редакцию</text:a></text:p>
      <text:p text:style-name="s1">3. Медико-экономический контроль - установление соответствия сведений об объемах и стоимости оказанной застрахованным лицам медицинской помощи на основании представленных к оплате медицинской организацией <text:a xlink:type="simple" xlink:href="http://ivo.garant.ru/document/redirect/70134006/120000">реестров</text:a> счетов условиям договоров на оказание и оплату медицинской помощи по обязательному медицинскому страхованию или договоров на оказание и оплату медицинской помощи в рамках базовой программы обязательного медицинского страхования, программам обязательного медицинского страхования, объемам предоставления и финансового обеспечения медицинской помощи, способам оплаты медицинской помощи и тарифам на оплату медицинской помощи.</text:p>
      <text:p text:style-name="s22header">Информация об изменениях:</text:p>
      <text:p text:style-name="s22"><text:bookmark text:name="anchor4004"/>Часть 4 изменена с 1 декабря 2022 г. - <text:a xlink:type="simple" xlink:href="http://ivo.garant.ru/document/redirect/403166675/1011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004">См. предыдущую редакцию</text:a></text:p>
      <text:p text:style-name="s1">4. Медико-экономическая экспертиза - установление соответствия фактических сроков оказания медицинской помощи, объемов медицинской помощи, предъявленных к оплате, записям в первичной медицинской документации и учетно-отчетной документации медицинской организации.</text:p>
      <text:p text:style-name="s1"><text:bookmark text:name="anchor4005"/>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s22header">Информация об изменениях:</text:p>
      <text:p text:style-name="s22"><text:bookmark text:name="anchor4006"/>Часть 6 изменена с 1 января 2022 г. - <text:a xlink:type="simple" xlink:href="http://ivo.garant.ru/document/redirect/72136974/1">Федеральный закон</text:a> от 25 декабря 2018 г. N 489-ФЗ</text:p>
      <text:p text:style-name="s22"><text:a xlink:type="simple" xlink:href="http://ivo.garant.ru/document/redirect/77673786/4006">См. предыдущую редакцию</text:a></text:p>
      <text:p text:style-name="s1">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 Экспертиза качества медицинской помощи проводится на основании критериев оценки качества медицинской помощи, утвержденных в соответствии с <text:a xlink:type="simple" xlink:href="http://ivo.garant.ru/document/redirect/12191967/642">частью 2 статьи 64</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4007"/>Часть 7 изменена с 1 января 2021 г. - <text:a xlink:type="simple" xlink:href="http://ivo.garant.ru/document/redirect/75017811/118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7">См. предыдущую редакцию</text:a></text:p>
      <text:p text:style-name="s1">7. Экспертиза качества медицинской помощи проводится экспертом качества медицинской помощи, включенным в еди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единый реестр экспертов качества медицинской помощи.</text:p>
      <text:p text:style-name="s22header">Информация об изменениях:</text:p>
      <text:p text:style-name="s22"><text:bookmark text:name="anchor4071"/>Часть 7.1 изменена с 1 января 2022 г. - <text:a xlink:type="simple" xlink:href="http://ivo.garant.ru/document/redirect/403166675/10112">Федеральный закон</text:a> от 6 декабря 2021 г. N 405-ФЗ</text:p>
      <text:p text:style-name="s22"><text:a xlink:type="simple" xlink:href="http://ivo.garant.ru/document/redirect/77673786/4071">См. предыдущую редакцию</text:a></text:p>
      <text:p text:style-name="s1">7.1. Еди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единого реестра экспертов качества медицинской помощи. <text:a xlink:type="simple" xlink:href="http://ivo.garant.ru/document/redirect/400845264/1000">Порядок</text:a> ведения единого реестра экспертов качества медицинской помощи устанавливается уполномоченным федеральным органом исполнительной власти.</text:p>
      <text:p text:style-name="s1"><text:bookmark text:name="anchor4008"/>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s22header">Информация об изменениях:</text:p>
      <text:p text:style-name="s22"><text:bookmark text:name="anchor4009"/>Часть 9 изменена с 1 января 2021 г. - <text:a xlink:type="simple" xlink:href="http://ivo.garant.ru/document/redirect/75017811/118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9">См. предыдущую редакцию</text:a></text:p>
      <text:p text:style-name="s1">9. Результаты медико-экономического контроля, медико-экономической экспертизы, экспертизы качества медицинской помощи оформляются соответствующими заключениями по <text:span text:style-name="s8">формам</text:span>, установленным Федеральным фондом.</text:p>
      <text:p text:style-name="s22header">Информация об изменениях:</text:p>
      <text:p text:style-name="s22"><text:bookmark text:name="anchor4010"/><text:a xlink:type="simple" xlink:href="http://ivo.garant.ru/document/redirect/70270438/1142">Федеральным законом</text:a> от 1 декабря 2012 г. N 213-ФЗ в часть 10 статьи 40 настоящего Федерального закона внесены изменения</text:p>
      <text:p text:style-name="s22"><text:a xlink:type="simple" xlink:href="http://ivo.garant.ru/document/redirect/58044277/4010">См. текст части в предыдущей редакции</text:a></text:p>
      <text:p text:style-name="s1">10. По результатам контроля объемов, сроков, качества и условий предоставления медицинской помощи применяются меры, предусмотренные <text:a xlink:type="simple" xlink:href="#anchor41">статьей 41</text:a> настоящего Федерального закона и условиями договора на оказание и оплату медицинской помощи по обязательному медицинскому страхованию, в соответствии с <text:a xlink:type="simple" xlink:href="http://ivo.garant.ru/document/redirect/72243038/1900">порядком</text:a> оплаты медицинской помощи по обязательному медицинскому страхованию, установленным <text:a xlink:type="simple" xlink:href="http://ivo.garant.ru/document/redirect/72243038/1000">правилами</text:a> обязательного медицинского страхования.</text:p>
      <text:p text:style-name="s22header">Информация об изменениях:</text:p>
      <text:p text:style-name="s22"><text:bookmark text:name="anchor4011"/>Часть 11 изменена с 1 января 2021 г. - <text:a xlink:type="simple" xlink:href="http://ivo.garant.ru/document/redirect/75017811/1186">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11">См. предыдущую редакцию</text:a></text:p>
      <text:p text:style-name="s1">11. Территориальный фонд в <text:a xlink:type="simple" xlink:href="http://ivo.garant.ru/document/redirect/400668620/1000">порядке</text:a>, установленном уполномоченным федеральным органом исполнительной власти, вправе осуществлять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 <text:a xlink:type="simple" xlink:href="#anchor4005">частями 5</text:a> и <text:a xlink:type="simple" xlink:href="#anchor4007">7</text:a> настоящей статьи.</text:p>
      <text:p text:style-name="s22header">Информация об изменениях:</text:p>
      <text:p text:style-name="s22"><text:bookmark text:name="anchor4012"/>Часть 12 изменена с 1 января 2022 г. - <text:a xlink:type="simple" xlink:href="http://ivo.garant.ru/document/redirect/403166675/10113">Федеральный закон</text:a> от 6 декабря 2021 г. N 405-ФЗ</text:p>
      <text:p text:style-name="s22"><text:a xlink:type="simple" xlink:href="http://ivo.garant.ru/document/redirect/77673786/4012">См. предыдущую редакцию</text:a></text:p>
      <text:p text:style-name="s1">12. По результатам контроля объемов, сроков, качества и условий предоставления медицинской помощи Федеральный фонд, территориальный фонд и (или) страховая медицинская организация в <text:a xlink:type="simple" xlink:href="http://ivo.garant.ru/document/redirect/400761905/1000">порядке</text:a>, установленном уполномоченным федеральным органом исполнительной власти, информируют застрахованных лиц о выявленных нарушениях при оказании им медицинской помощи в соответствии с программами обязательного медицинского страхования.</text:p>
      <text:p text:style-name="s1"/>
      <text:p text:style-name="s15"><text:bookmark text:name="anchor41"/><text:span text:style-name="s10">Статья 41.</text:span> 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1 настоящего Федерального закона</text:p>
      <text:p text:style-name="s22header">Информация об изменениях:</text:p>
      <text:p text:style-name="s22"><text:bookmark text:name="anchor411"/>Часть 1 изменена с 1 января 2022 г. - <text:a xlink:type="simple" xlink:href="http://ivo.garant.ru/document/redirect/403166675/10121">Федеральный закон</text:a> от 6 декабря 2021 г. N 405-ФЗ</text:p>
      <text:p text:style-name="s22"><text:a xlink:type="simple" xlink:href="http://ivo.garant.ru/document/redirect/77673786/411">См. предыдущую редакцию</text:a></text:p>
      <text:p text:style-name="s1">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Федеральный фонд в соответствии с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перечнем оснований для отказа в оплате медицинской помощи либо уменьшению оплаты медицинской помощи в соответствии с порядком проведения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12"/>Часть 2 изменена с 1 января 2022 г. - <text:a xlink:type="simple" xlink:href="http://ivo.garant.ru/document/redirect/403166675/10122">Федеральный закон</text:a> от 6 декабря 2021 г. N 405-ФЗ</text:p>
      <text:p text:style-name="s22"><text:a xlink:type="simple" xlink:href="http://ivo.garant.ru/document/redirect/77673786/412">См. предыдущую редакцию</text:a></text:p>
      <text:p text:style-name="s1">2. Взаимные обязательства медицинских организаций, страховых медицинских организаций и Федерального фонда,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и <text:a xlink:type="simple" xlink:href="http://ivo.garant.ru/document/redirect/72243038/1900">порядком</text:a> 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медицинского страхования. Размеры неоплаты, неполной оплаты затрат на оказание медицинской помощи в рамках территориальной программы обязательного медицинского страхования и штрафов, исчисленных и установленных в соответствии с настоящей частью, указываются в тарифном соглашении, заключаемом в соответствии с <text:a xlink:type="simple" xlink:href="#anchor3002">частью 2 статьи 30</text:a> настоящего Федерального закона.</text:p>
      <text:p text:style-name="s1"><text:bookmark text:name="anchor413"/>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 <text:a xlink:type="simple" xlink:href="http://ivo.garant.ru/document/redirect/12191967/98">законодательством</text:a> Российской Федерации.</text:p>
      <text:p text:style-name="s1"/>
      <text:p text:style-name="s22header">Информация об изменениях:</text:p>
      <text:p text:style-name="s22"><text:bookmark text:name="anchor42"/>Наименование изменено с 1 января 2021 г. - <text:a xlink:type="simple" xlink:href="http://ivo.garant.ru/document/redirect/75017811/120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См. предыдущую редакцию</text:a></text:p>
      <text:p text:style-name="s15"><text:span text:style-name="s10">Статья 42.</text:span> Обжалование заключений страховой медицинской организации и Федерального фонда, заключений и решений территориального фонда по оценке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Часть 1 изменена с 1 января 2021 г. - <text:a xlink:type="simple" xlink:href="http://ivo.garant.ru/document/redirect/75017811/120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1">См. предыдущую редакцию</text:a></text:p>
      <text:p text:style-name="s1">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й экспертизы и экспертизы качества медицинской помощи путем направления претензии в территориальный фонд.</text:p>
      <text:p text:style-name="s1"><text:bookmark text:name="anchor422"/>2. Претензия оформляется в письменной форме и направляется вместе с необходимыми материалами в территориальный фонд.</text:p>
      <text:p text:style-name="s22header">Информация об изменениях:</text:p>
      <text:p text:style-name="s22"><text:bookmark text:name="anchor423"/>Часть 3 изменена с 1 января 2021 г. - <text:a xlink:type="simple" xlink:href="http://ivo.garant.ru/document/redirect/75017811/120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3">См. предыдущую редакцию</text:a></text:p>
      <text:p text:style-name="s1">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й экспертизы и экспертизы качества медицинской помощи.</text:p>
      <text:p text:style-name="s22header">Информация об изменениях:</text:p>
      <text:p text:style-name="s22"><text:bookmark text:name="anchor424"/>Часть 4 изменена с 1 января 2021 г. - <text:a xlink:type="simple" xlink:href="http://ivo.garant.ru/document/redirect/75017811/120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4">См. предыдущую редакцию</text:a></text:p>
      <text:p text:style-name="s1">4. Повторные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s22header">Информация об изменениях:</text:p>
      <text:p text:style-name="s22"><text:bookmark text:name="anchor425"/>Часть 5 изменена с 1 января 2021 г. - <text:a xlink:type="simple" xlink:href="http://ivo.garant.ru/document/redirect/75017811/120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5">См. предыдущую редакцию</text:a></text:p>
      <text:p text:style-name="s1">5. При несогласии медицинской организации с заключением Федерального фонда или с решением или заключением территориального фонда она вправе обжаловать это заключение или решение в судебном порядке.</text:p>
      <text:p text:style-name="s1"/>
      <text:h text:outline-level="1" text:style-name="s3"><text:bookmark text:name="anchor1000"/>Глава 10. Организация персонифицированного учета в сфере обязательного медицинского страхования</text:h>
      <text:p text:style-name="s1"/>
      <text:p text:style-name="s15"><text:bookmark text:name="anchor43"/><text:span text:style-name="s10">Статья 43.</text:span> Персонифицированный учет в сфере обязательного медицинского страхования</text:p>
      <text:p text:style-name="s9header">ГАРАНТ:</text:p>
      <text:p text:style-name="s9">См. <text:span text:style-name="s8">комментарии</text:span> к статье 43 настоящего Федерального закона</text:p>
      <text:p text:style-name="s1"><text:bookmark text:name="anchor431"/>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s1"><text:bookmark text:name="anchor432"/>2. Целями персонифицированного учета являются:</text:p>
      <text:p text:style-name="s1"><text:bookmark text:name="anchor4321"/>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объеме в рамках программ обязательного медицинского страхования;</text:p>
      <text:p text:style-name="s1"><text:bookmark text:name="anchor4322"/>2) создание условий для осуществления контроля за использованием средств обязательного медицинского страхования;</text:p>
      <text:p text:style-name="s1"><text:bookmark text:name="anchor4323"/>3) определение потребности в объемах медицинской помощи в целях разработки программ обязательного медицинского страхования.</text:p>
      <text:p text:style-name="s22header">Информация об изменениях:</text:p>
      <text:p text:style-name="s22"><text:bookmark text:name="anchor433"/>Часть 3 изменена с 1 января 2023 г. - <text:a xlink:type="simple" xlink:href="http://ivo.garant.ru/document/redirect/404993423/1206">Федеральный закон</text:a> от 14 июля 2022 г. N 237-ФЗ</text:p>
      <text:p text:style-name="s22"><text:a xlink:type="simple" xlink:href="http://ivo.garant.ru/document/redirect/76806107/433">См. предыдущую редакцию</text:a></text:p>
      <text:p text:style-name="s1">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Фондом пенсионного и социального страхования Российской Федерации,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s1"><text:bookmark text:name="anchor434"/>4. Утратила силу с 10 августа 2018 г. - <text:a xlink:type="simple" xlink:href="http://ivo.garant.ru/document/redirect/72000434/24">Федеральный закон</text:a> от 29 июля 2018 г. N 268-ФЗ</text:p>
      <text:p text:style-name="s22header">Информация об изменениях:</text:p>
      <text:p text:style-name="s22"><text:a xlink:type="simple" xlink:href="http://ivo.garant.ru/document/redirect/77669919/434">См. предыдущую редакцию</text:a></text:p>
      <text:p text:style-name="s22header">Информация об изменениях:</text:p>
      <text:p text:style-name="s22"><text:bookmark text:name="anchor435"/>Часть 5 изменена с 1 декабря 2022 г. - <text:a xlink:type="simple" xlink:href="http://ivo.garant.ru/document/redirect/403166675/101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35">См. предыдущую редакцию</text:a></text:p>
      <text:p text:style-name="s1">5. <text:a xlink:type="simple" xlink:href="http://ivo.garant.ru/document/redirect/405690347/1000">Порядок</text:a> ведения персонифицированного учета определяется Правительством Российской Федерации.</text:p>
      <text:p text:style-name="s1"/>
      <text:p text:style-name="s15"><text:bookmark text:name="anchor44"/><text:span text:style-name="s10">Статья 44.</text:span> Персонифицированный учет сведений о застрахованных лицах и сведений о медицинской помощи, оказанной застрахованным лицам</text:p>
      <text:p text:style-name="s9header">ГАРАНТ:</text:p>
      <text:p text:style-name="s9">См. <text:span text:style-name="s8">комментарии</text:span> к статье 44 настоящего Федерального закона</text:p>
      <text:p text:style-name="s1"><text:bookmark text:name="anchor441"/>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s1"><text:bookmark text:name="anchor442"/>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s1"><text:bookmark text:name="anchor4421"/>1) фамилия, имя, отчество;</text:p>
      <text:p text:style-name="s1"><text:bookmark text:name="anchor4422"/>2) пол;</text:p>
      <text:p text:style-name="s1"><text:bookmark text:name="anchor4423"/>3) дата рождения;</text:p>
      <text:p text:style-name="s1"><text:bookmark text:name="anchor4424"/>4) место рождения;</text:p>
      <text:p text:style-name="s1"><text:bookmark text:name="anchor4425"/>5) гражданство;</text:p>
      <text:p text:style-name="s22header">Информация об изменениях:</text:p>
      <text:p text:style-name="s22"><text:bookmark text:name="anchor4426"/>Пункт 6 изменен с 1 декабря 2022 г. - <text:a xlink:type="simple" xlink:href="http://ivo.garant.ru/document/redirect/403166675/10141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6">См. предыдущую редакцию</text:a></text:p>
      <text:p text:style-name="s1">6) реквизиты документа, удостоверяющего личность (для детей в возрасте до четырнадцати лет - реквизиты записи акта гражданского состояния о рождении);</text:p>
      <text:p text:style-name="s1"><text:bookmark text:name="anchor4427"/>7) место жительства;</text:p>
      <text:p text:style-name="s22header">Информация об изменениях:</text:p>
      <text:p text:style-name="s22"><text:bookmark text:name="anchor4428"/>Пункт 8 изменен с 1 декабря 2022 г. - <text:a xlink:type="simple" xlink:href="http://ivo.garant.ru/document/redirect/403166675/10141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8">См. предыдущую редакцию</text:a></text:p>
      <text:p text:style-name="s1">8) место пребывания;</text:p>
      <text:p text:style-name="s1"><text:bookmark text:name="anchor4429"/>9) утратил силу с 1 декабря 2022 г. - <text:a xlink:type="simple" xlink:href="http://ivo.garant.ru/document/redirect/403166675/101414">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4429">См. предыдущую редакцию</text:a></text:p>
      <text:p text:style-name="s22"><text:bookmark text:name="anchor44210"/>Пункт 10 изменен с 1 января 2023 г. - <text:a xlink:type="simple" xlink:href="http://ivo.garant.ru/document/redirect/404993423/1207">Федеральный закон</text:a> от 14 июля 2022 г. N 237-ФЗ</text:p>
      <text:p text:style-name="s22"><text:a xlink:type="simple" xlink:href="http://ivo.garant.ru/document/redirect/76806107/44210">См. предыдущую редакцию</text:a></text:p>
      <text:p text:style-name="s1">10) страховой номер индивидуального лицевого счета (СНИЛС), принятый в соответствии с <text:a xlink:type="simple" xlink:href="http://ivo.garant.ru/document/redirect/10106192/0">законодательством</text:a>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text:p>
      <text:p text:style-name="s22header">Информация об изменениях:</text:p>
      <text:p text:style-name="s22"><text:bookmark text:name="anchor44211"/>Пункт 11 изменен с 1 декабря 2022 г. - <text:a xlink:type="simple" xlink:href="http://ivo.garant.ru/document/redirect/403166675/10141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1">См. предыдущую редакцию</text:a></text:p>
      <text:p text:style-name="s1">11) полис обязательного медицинского страхования застрахованного лица;</text:p>
      <text:p text:style-name="s22header">Информация об изменениях:</text:p>
      <text:p text:style-name="s22"><text:bookmark text:name="anchor442111"/>Часть 2 дополнена пунктом 11.1 с 1 декабря 2022 г. - <text:a xlink:type="simple" xlink:href="http://ivo.garant.ru/document/redirect/403166675/101416">Федеральный закон</text:a> от 6 декабря 2021 г. N 405-ФЗ (в редакции <text:a xlink:type="simple" xlink:href="http://ivo.garant.ru/document/redirect/404901675/3">Федерального закона</text:a> от 28 июня 2022 г. N 204-ФЗ)</text:p>
      <text:p text:style-name="s1">11.1) субъект Российской Федерации, в котором выдан полис обязательного медицинского страхования;</text:p>
      <text:p text:style-name="s22header">Информация об изменениях:</text:p>
      <text:p text:style-name="s22"><text:bookmark text:name="anchor44212"/>Пункт 12 изменен с 1 декабря 2022 г. - <text:a xlink:type="simple" xlink:href="http://ivo.garant.ru/document/redirect/403166675/101418">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2">См. предыдущую редакцию</text:a></text:p>
      <text:p text:style-name="s1">12) данные о страховой медицинской организации, выбранной застрахованным лицом или определенной застрахованному лицу в соответствии с настоящим Федеральным законом;</text:p>
      <text:p text:style-name="s22header">Информация об изменениях:</text:p>
      <text:p text:style-name="s22"><text:bookmark text:name="anchor44213"/>Пункт 13 изменен с 1 декабря 2022 г. - <text:a xlink:type="simple" xlink:href="http://ivo.garant.ru/document/redirect/403166675/101419">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3">См. предыдущую редакцию</text:a></text:p>
      <text:p text:style-name="s1">13) дата выдачи полиса обязательного медицинского страхования, дата регистрации в качестве застрахованного лица в субъекте Российской Федерации;</text:p>
      <text:p text:style-name="s1"><text:bookmark text:name="anchor44214"/>14) статус застрахованного лица (работающий, неработающий);</text:p>
      <text:p text:style-name="s22header">Информация об изменениях:</text:p>
      <text:p text:style-name="s22"><text:bookmark text:name="anchor44215"/><text:a xlink:type="simple" xlink:href="http://ivo.garant.ru/document/redirect/70270438/115">Федеральным законом</text:a> от 1 декабря 2012 г. N 213-ФЗ часть 2 статьи 44 настоящего Федерального закона дополнена пунктом 15</text:p>
      <text:p text:style-name="s1">15) сведения о медицинской организации, выбранной застрахованным лицом в соответствии с <text:a xlink:type="simple" xlink:href="http://ivo.garant.ru/document/redirect/12191967/21">законодательством</text:a> Российской Федерации для получения первичной медико-санитарной помощи;</text:p>
      <text:p text:style-name="s22header">Информация об изменениях:</text:p>
      <text:p text:style-name="s22"><text:bookmark text:name="anchor44216"/>Пункт 16 изменен с 1 декабря 2022 г. - <text:a xlink:type="simple" xlink:href="http://ivo.garant.ru/document/redirect/403166675/101411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6">См. предыдущую редакцию</text:a></text:p>
      <text:p text:style-name="s1">16) сведения о медицинском работнике, выбранном застрахованным лицом в соответствии с <text:a xlink:type="simple" xlink:href="http://ivo.garant.ru/document/redirect/12191967/21">законодательством</text:a> Российской Федерации для получения первичной медико-санитарной помощи (при наличии);</text:p>
      <text:p text:style-name="s22header">Информация об изменениях:</text:p>
      <text:p text:style-name="s22"><text:bookmark text:name="anchor44217"/>Часть 2 дополнена пунктом 17 с 1 декабря 2022 г. - <text:a xlink:type="simple" xlink:href="http://ivo.garant.ru/document/redirect/403166675/1014112">Федеральный закон</text:a> от 6 декабря 2021 г. N 405-ФЗ (в редакции <text:a xlink:type="simple" xlink:href="http://ivo.garant.ru/document/redirect/404901675/3">Федерального закона</text:a> от 28 июня 2022 г. N 204-ФЗ)</text:p>
      <text:p text:style-name="s1">17) сведения о законных представителях ребенка. Состав таких сведений определяется порядком ведения персонифицированного учета.</text:p>
      <text:p text:style-name="s22header">Информация об изменениях:</text:p>
      <text:p text:style-name="s22"><text:bookmark text:name="anchor443"/>Часть 3 изменена с 1 декабря 2022 г. - <text:a xlink:type="simple" xlink:href="http://ivo.garant.ru/document/redirect/403166675/1014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3">См. предыдущую редакцию</text:a></text:p>
      <text:p text:style-name="s1">3. Персонифицированный учет сведений о застрахованных лицах ведется в едином регистре застрахованных лиц, включающем региональные сегменты, содержащие сведения о застрахованных лицах, которым на территории субъекта Российской Федерации выдан полис обязательного медицинского страхования. В едином регистре застрахованных лиц не допускается использование сведений, отнесенных в установленном законодательством Российской Федерации порядке к сведениям, составляющим государственную тайну.</text:p>
      <text:p text:style-name="s1"><text:bookmark text:name="anchor444"/>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s1"><text:bookmark text:name="anchor4441"/>1) номер полиса обязательного медицинского страхования застрахованного лица;</text:p>
      <text:p text:style-name="s22header">Информация об изменениях:</text:p>
      <text:p text:style-name="s22"><text:bookmark text:name="anchor4442"/>Пункт 2 изменен с 1 декабря 2022 г. - <text:a xlink:type="simple" xlink:href="http://ivo.garant.ru/document/redirect/403166675/10143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2">См. предыдущую редакцию</text:a></text:p>
      <text:p text:style-name="s1">2) сведения о медицинской организации, оказавшей медицинскую помощь;</text:p>
      <text:p text:style-name="s1"><text:bookmark text:name="anchor4443"/>3) виды оказанной медицинской помощи;</text:p>
      <text:p text:style-name="s1"><text:bookmark text:name="anchor4444"/>4) условия оказания медицинской помощи;</text:p>
      <text:p text:style-name="s22header">Информация об изменениях:</text:p>
      <text:p text:style-name="s22"><text:bookmark text:name="anchor44441"/><text:a xlink:type="simple" xlink:href="http://ivo.garant.ru/document/redirect/70514766/55102">Федеральным законом</text:a> от 25 ноября 2013 г. N 317-ФЗ часть 4 статьи 15 настоящего Федерального закона дополнена пунктом 4.1</text:p>
      <text:p text:style-name="s1">4.1) формы оказания медицинской помощи;</text:p>
      <text:p text:style-name="s1"><text:bookmark text:name="anchor4445"/>5) сроки оказания медицинской помощи;</text:p>
      <text:p text:style-name="s1"><text:bookmark text:name="anchor4446"/>6) объемы оказанной медицинской помощи;</text:p>
      <text:p text:style-name="s1"><text:bookmark text:name="anchor4447"/>7) стоимость оказанной медицинской помощи;</text:p>
      <text:p text:style-name="s1"><text:bookmark text:name="anchor4448"/>8) диагноз;</text:p>
      <text:p text:style-name="s1"><text:bookmark text:name="anchor4449"/>9) профиль оказания медицинской помощи;</text:p>
      <text:p text:style-name="s22header">Информация об изменениях:</text:p>
      <text:p text:style-name="s22"><text:bookmark text:name="anchor44410"/>Пункт 10 изменен с 1 декабря 2022 г. - <text:a xlink:type="simple" xlink:href="http://ivo.garant.ru/document/redirect/403166675/10143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10">См. предыдущую редакцию</text:a></text:p>
      <text:p text:style-name="s1">10) сведения об оказанной медицинской помощи застрахованному лицу и о примененных лекарственных препаратах;</text:p>
      <text:p text:style-name="s22header">Информация об изменениях:</text:p>
      <text:p text:style-name="s22"><text:bookmark text:name="anchor44411"/><text:a xlink:type="simple" xlink:href="http://ivo.garant.ru/document/redirect/70514766/55104">Федеральным законом</text:a> от 25 ноября 2013 г. N 317-ФЗ в пункт 11 части 4 статьи 44 настоящего Федерального закона внесены изменения</text:p>
      <text:p text:style-name="s22"><text:a xlink:type="simple" xlink:href="http://ivo.garant.ru/document/redirect/57742540/44411">См. текст пункта в предыдущей редакции</text:a></text:p>
      <text:p text:style-name="s1">11) примененные стандарты медицинской помощи;</text:p>
      <text:p text:style-name="s22header">Информация об изменениях:</text:p>
      <text:p text:style-name="s22"><text:bookmark text:name="anchor44412"/>Пункт 12 изменен с 1 декабря 2022 г. - <text:a xlink:type="simple" xlink:href="http://ivo.garant.ru/document/redirect/403166675/10143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12">См. предыдущую редакцию</text:a></text:p>
      <text:p text:style-name="s1">12) сведения о медицинском работнике или медицинских работниках, оказавших медицинскую помощь;</text:p>
      <text:p text:style-name="s1"><text:bookmark text:name="anchor44413"/>13) результат обращения за медицинской помощью;</text:p>
      <text:p text:style-name="s1"><text:bookmark text:name="anchor44414"/>14) результаты проведенного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45"/>Часть 5 изменена с 1 декабря 2022 г. - <text:a xlink:type="simple" xlink:href="http://ivo.garant.ru/document/redirect/403166675/1014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5">См. предыдущую редакцию</text:a></text:p>
      <text:p text:style-name="s1">5. Сведения о застрахованном лице и об оказанной ему медицинской помощи могут предоставляться в виде документов как в форме документа на бумажном носителе, так и в форме электронного документа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 <text:a xlink:type="simple" xlink:href="http://ivo.garant.ru/document/redirect/12184522/21">электронной подписью</text:a> в соответствии с законодательством Российской Федерации.</text:p>
      <text:p text:style-name="s22header">Информация об изменениях:</text:p>
      <text:p text:style-name="s22"><text:bookmark text:name="anchor446"/>Часть 6 изменена с 10 августа 2018 г. - <text:a xlink:type="simple" xlink:href="http://ivo.garant.ru/document/redirect/72000434/25">Федеральный закон</text:a> от 29 июля 2018 г. N 268-ФЗ</text:p>
      <text:p text:style-name="s22"><text:a xlink:type="simple" xlink:href="http://ivo.garant.ru/document/redirect/77669919/446">См. предыдущую редакцию</text:a></text:p>
      <text:p text:style-name="s1">6. Сведения о застрахованном лице и об оказанной ему медицинской помощи, а также сведения, касающиеся застрахованного лица и указанные в <text:a xlink:type="simple" xlink:href="#anchor496">частях 6</text:a> и <text:a xlink:type="simple" xlink:href="#anchor498">8 статьи 49</text:a> и <text:a xlink:type="simple" xlink:href="#anchor49103">части 3 статьи 49.1</text:a> настоящего Федерального закона, относятся к <text:a xlink:type="simple" xlink:href="http://ivo.garant.ru/document/redirect/57413333/0">информации</text:a> ограниченного доступа и подлежат защите в соответствии с <text:a xlink:type="simple" xlink:href="http://ivo.garant.ru/document/redirect/12148555/16">законодательством</text:a> Российской Федерации.</text:p>
      <text:p text:style-name="s22header">Информация об изменениях:</text:p>
      <text:p text:style-name="s22"><text:bookmark text:name="anchor447"/>Часть 7 изменена с 1 декабря 2022 г. - <text:a xlink:type="simple" xlink:href="http://ivo.garant.ru/document/redirect/403166675/1014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7">См. предыдущую редакцию</text:a></text:p>
      <text:p text:style-name="s1">7. Сведения о застрахованном лице, предусмотренные <text:a xlink:type="simple" xlink:href="#anchor44211">пунктами 11 - 14 части 2</text:a> 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 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 Такие сведения предоставляются Федеральным фондом также медицинским организациям в целях подтверждения действительности полисов обязательного медицинского страхования при обращении застрахованных лиц за получением медицинской помощи. В этих же целях такие сведения могут предоставляться медицинским организациям территориальными фондами в случае их получения от Федерального фонда.</text:p>
      <text:p text:style-name="s22header">Информация об изменениях:</text:p>
      <text:p text:style-name="s22"><text:bookmark text:name="anchor448"/>Статья 44 дополнена частью 8 с 1 декабря 2022 г. - <text:a xlink:type="simple" xlink:href="http://ivo.garant.ru/document/redirect/403166675/10146">Федеральный закон</text:a> от 6 декабря 2021 г. N 405-ФЗ (в редакции <text:a xlink:type="simple" xlink:href="http://ivo.garant.ru/document/redirect/404901675/3">Федерального закона</text:a> от 28 июня 2022 г. N 204-ФЗ)</text:p>
      <text:p text:style-name="s1">8. Сведения о застрахованных лицах, предусмотренные <text:a xlink:type="simple" xlink:href="#anchor442">частью 2</text:a> настоящей статьи, предоставляются Федеральным фондом территориальным фондам в режиме реального времени для использования в региональных информационных системах обязательного медицинского страхования в целях осуществления полномочий страховщика.</text:p>
      <text:p text:style-name="s22header">Информация об изменениях:</text:p>
      <text:p text:style-name="s22"><text:bookmark text:name="anchor449"/>Статья 44 дополнена частью 9 с 1 декабря 2022 г. - <text:a xlink:type="simple" xlink:href="http://ivo.garant.ru/document/redirect/403166675/10146">Федеральный закон</text:a> от 6 декабря 2021 г. N 405-ФЗ (в редакции <text:a xlink:type="simple" xlink:href="http://ivo.garant.ru/document/redirect/404901675/3">Федерального закона</text:a> от 28 июня 2022 г. N 204-ФЗ)</text:p>
      <text:p text:style-name="s1">9. Сведения о застрахованном лице и об оказанной ему медицинской помощи, предусмотренные настоящей статьей, предоставляются застрахованному лицу в части, относящейся к застрахованному лицу и к каждому из его детей, не достигших совершеннолетия. Предоставление таких сведений (за исключением сведений, указанных в <text:a xlink:type="simple" xlink:href="#anchor4448">пунктах 8</text:a> и <text:a xlink:type="simple" xlink:href="#anchor44410">10 - 12 части 4</text:a> настоящей статьи) осуществляется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и региональных порталов государственных и муниципальных услуг. Предоставление сведений, указанных в пунктах 8 и 10 - 12 части 4 настоящей статьи, осуществляется посредством использования государственной информационной системы обязательного медицинского страхования и региональных информационных систем обязательного медицинского страхования (при наличии). Доступ к таким сведениям застрахованных лиц обеспечивается посредством использования соответственно федеральной государственной информационной системы "Единый портал государственных и муниципальных услуг (функций)" и региональных порталов государственных и муниципальных услуг.</text:p>
      <text:p text:style-name="s1"/>
      <text:p text:style-name="s22header">Информация об изменениях:</text:p>
      <text:p text:style-name="s22"><text:bookmark text:name="anchor4410"/>Глава 10 дополнена статьей 44.1. с 1 января 2021 г. - <text:a xlink:type="simple" xlink:href="http://ivo.garant.ru/document/redirect/75017811/121">Федеральный закон</text:a> от 8 декабря 2020 г. N 430-ФЗ</text:p>
      <text:p text:style-name="s22">Положение статьи 44.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44.1.</text:span>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1"/>1.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 осуществляется посредством государственной информационной системы обязательного медицинского страхования.</text:p>
      <text:p text:style-name="s1"><text:bookmark text:name="anchor44102"/>2. Государственная информационная система обязательного медицинского страхования обеспечивает:</text:p>
      <text:p text:style-name="s1"><text:bookmark text:name="anchor441021"/>1) ведение персонифицированного учета сведений о застрахованных лицах;</text:p>
      <text:p text:style-name="s1"><text:bookmark text:name="anchor441022"/>2) ведение персонифицированного учета сведений о медицинской помощи, оказанной застрахованным лицам;</text:p>
      <text:p text:style-name="s1"><text:bookmark text:name="anchor441023"/>3) формирование документов в сфере обязательного медицинского страхования, предусмотренных настоящим Федеральным законом и принятыми в соответствии с ним иными нормативными правовыми актами, а также обмен такими документами;</text:p>
      <text:p text:style-name="s1"><text:bookmark text:name="anchor441024"/>4) формирование и ведение единого реестра медицинских организаций;</text:p>
      <text:p text:style-name="s1"><text:bookmark text:name="anchor441025"/>5) формирование и ведение единого реестра страховых медицинских организаций;</text:p>
      <text:p text:style-name="s1"><text:bookmark text:name="anchor441026"/>6) формирование и ведение единого реестра экспертов качества медицинской помощи;</text:p>
      <text:p text:style-name="s1"><text:bookmark text:name="anchor441027"/>7) формирование отчетности в сфере обязательного медицинского страхования;</text:p>
      <text:p text:style-name="s1"><text:bookmark text:name="anchor441028"/>8) доступ к сведениям, содержащимся в государственной информационной системе обязательного медицинского страхования, предоставление таких сведений в электронном виде;</text:p>
      <text:p text:style-name="s1"><text:bookmark text:name="anchor441029"/>9) информационное взаимодействие государственной информационной системы обязательного медицинского страхования с единой государственной информационной системой в сфере здравоохранения и с иными государственными информационными системами, в том числе в соответствии с порядком информационного взаимодействия;</text:p>
      <text:p text:style-name="s1"><text:bookmark text:name="anchor4410210"/>10) осуществление контроля достоверности, полноты и актуальности данных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211"/>11) использование усиленной <text:a xlink:type="simple" xlink:href="http://ivo.garant.ru/document/redirect/12184522/21">квалифицированной электронной подписи</text:a> при формировании электронных документов;</text:p>
      <text:p text:style-name="s1"><text:bookmark text:name="anchor4410212"/>12) формирование иной информации и документов, а также выполнение иных функций в соответствии с настоящим Федеральным законом и принятыми в соответствии с ним иными нормативными правовыми актами.</text:p>
      <text:p text:style-name="s1"><text:bookmark text:name="anchor44103"/>3. <text:a xlink:type="simple" xlink:href="http://ivo.garant.ru/document/redirect/400896385/1000">Порядок</text:a> функционирования государственной информационной системы обязательного медицинского страхования устанавливается Правительством Российской Федерации.</text:p>
      <text:p text:style-name="s1"><text:bookmark text:name="anchor44104"/>4. Оператором государственной информационной системы обязательного медицинского страхования является Федеральный фонд.</text:p>
      <text:p text:style-name="s1"><text:bookmark text:name="anchor44105"/>5. Оператор государственной информационной системы обязательного медицинского страхования осуществляет:</text:p>
      <text:p text:style-name="s1"><text:bookmark text:name="anchor441051"/>1) развитие и эксплуатацию государственной информационной системы обязательного медицинского страхования, а также обработку сведений, содержащихся в государственной информационной системе обязательного медицинского страхования, в том числе персональных данных;</text:p>
      <text:p text:style-name="s1"><text:bookmark text:name="anchor441052"/>2) обеспечение бесперебойного ежедневного и круглосуточного функционирования государственной информационной системы обязательного медицинского страхования;</text:p>
      <text:p text:style-name="s1"><text:bookmark text:name="anchor441053"/>3) защиту сведений, содержащихся в государственной информационной системе обязательного медицинского страхования, в соответствии с требованиями настоящего Федерального закона, законодательства Российской Федерации об информации, информационных технологиях и о защите информации, законодательства Российской Федерации в области персональных данных при их обработке в государственной информационной системе обязательного медицинского страхования;</text:p>
      <text:p text:style-name="s1"><text:bookmark text:name="anchor441054"/>4) обеспечение межведомственного информационного взаимодействия при формировании и ведении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55"/>5) предоставление сведений, содержащихся в государственной информационной системе обязательного медицинского страхования, в соответствии со <text:a xlink:type="simple" xlink:href="#anchor44">статьей 44</text:a> настоящего Федерального закона.</text:p>
      <text:p text:style-name="s1"><text:bookmark text:name="anchor44106"/>6. Защита сведений, содержащихся в государственной информационной системе обязательного медицинского страхования, включая персональные данные, обеспечивается посредством применения организационных и технических мер защиты информации, а также осуществления контроля за их применением.</text:p>
      <text:p text:style-name="s1"><text:bookmark text:name="anchor44107"/>7. Субъекты Российской Федерации и (или) территориальные фонды вправе создавать, развивать и эксплуатировать региональные информационные системы обязательного медицинского страхования, интегрированные с государственной информационной системой обязательного медицинского страхования.</text:p>
      <text:p text:style-name="s1"><text:bookmark text:name="anchor44108"/>8. Интеграция информационных систем, указанных в <text:a xlink:type="simple" xlink:href="#anchor44107">части 7</text:a> настоящей статьи, с государственной информационной системой обязательного медицинского страхования осуществляется в соответствии с порядком информационного взаимодействия в сфере обязательного медицинского страхования, утверждаемым Федеральным фондом.</text:p>
      <text:p text:style-name="s22header">Информация об изменениях:</text:p>
      <text:p text:style-name="s22"><text:bookmark text:name="anchor44109"/>Статья 44.1 дополнена частью 9 с 1 декабря 2022 г. - <text:a xlink:type="simple" xlink:href="http://ivo.garant.ru/document/redirect/403166675/1015">Федеральный закон</text:a> от 6 декабря 2021 г. N 405-ФЗ (в редакции <text:a xlink:type="simple" xlink:href="http://ivo.garant.ru/document/redirect/404901675/3">Федерального закона</text:a> от 28 июня 2022 г. N 204-ФЗ)</text:p>
      <text:p text:style-name="s1">9. Территориальные фонды могут использовать введенные в эксплуатацию региональные информационные системы обязательного медицинского страхования для включения в них сведений, передаваемых территориальному фонду в соответствии с <text:a xlink:type="simple" xlink:href="#anchor448">частью 8 статьи 44</text:a> настоящего Федерального закона, а также для сбора, обработки и хранения сведений, предусмотренных <text:a xlink:type="simple" xlink:href="#anchor44215">пунктами 15</text:a> и <text:a xlink:type="simple" xlink:href="#anchor44216">16 части 2 статьи 44</text:a> настоящего Федерального закона, с последующей передачей таких сведений в единый регистр застрахованных лиц в соответствии с порядком информационного взаимодействия в сфере обязательного медицинского страхования.</text:p>
      <text:p text:style-name="s1"/>
      <text:p text:style-name="s15"><text:bookmark text:name="anchor45"/><text:span text:style-name="s10">Статья 45.</text:span> Полис обязательного медицинского страхования</text:p>
      <text:p text:style-name="s9header">ГАРАНТ:</text:p>
      <text:p text:style-name="s9">См. <text:span text:style-name="s8">комментарии</text:span> к статье 45 настоящего Федерального закона</text:p>
      <text:p text:style-name="s22header">Информация об изменениях:</text:p>
      <text:p text:style-name="s22"><text:bookmark text:name="anchor451"/>Часть 1 изменена с 1 декабря 2022 г. - <text:a xlink:type="simple" xlink:href="http://ivo.garant.ru/document/redirect/403166675/1016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51">См. предыдущую редакцию</text:a></text:p>
      <text:p text:style-name="s1">1. Полис обязательного медицинского страхования удостоверяет право застрахованного лица на бесплатное оказание медицинской помощи на всей территории Российской Федерации в объеме, предусмотренном <text:a xlink:type="simple" xlink:href="#anchor35">базовой программой</text:a> обязательного медицинского страхования. Полис обязательного медицинского страхования представляет собой уникальную последовательность символов в машиночитаемом виде, которая присваивается сведениям о застрахованном лице в едином регистре застрахованных лиц при ведении персонифицированного учета сведений о застрахованных лицах. Полис обязательного медицинского страхования может быть выдан в виде документа на материальном носителе, предназначенном для нанесения, хранения и передачи полиса, а также в виде штрихового кода (графической информации в кодированном виде), выполненного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9header">ГАРАНТ:</text:p>
      <text:p text:style-name="s9">О бланке бумажного полиса обязательного медицинского страхования см. <text:a xlink:type="simple" xlink:href="http://ivo.garant.ru/document/redirect/70206772/0">письмо</text:a> ФФОМС от 23 июля 2012 г. N 5409/ 91-и</text:p>
      <text:p text:style-name="s22header">Информация об изменениях:</text:p>
      <text:p text:style-name="s22"><text:bookmark text:name="anchor452"/>Часть 2 изменена с 1 декабря 2022 г. - <text:a xlink:type="simple" xlink:href="http://ivo.garant.ru/document/redirect/403166675/1016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52">См. предыдущую редакцию</text:a></text:p>
      <text:p text:style-name="s1">2. Требования к полису обязательного медицинского страхования и материальным носителям, предназначенным для нанесения, хранения и передачи полиса, состав сведений единого регистра застрахованных лиц, наносимых на указанные материальные носители и включаемых в штриховой код, устанавливаются <text:a xlink:type="simple" xlink:href="http://ivo.garant.ru/document/redirect/72243038/1000">правилами</text:a> обязательного медицинского страхования.</text:p>
      <text:p text:style-name="s1"/>
      <text:p text:style-name="s22header">Информация об изменениях:</text:p>
      <text:p text:style-name="s22"><text:bookmark text:name="anchor46"/>Статья 46 изменена с 1 декабря 2022 г. - <text:a xlink:type="simple" xlink:href="http://ivo.garant.ru/document/redirect/403166675/1017">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6">См. предыдущую редакцию</text:a></text:p>
      <text:p text:style-name="s15"><text:span text:style-name="s10">Статья 46.</text:span> Порядок формирования и выдачи полиса обязательного медицинского страхования застрахованному лицу</text:p>
      <text:p text:style-name="s9header">ГАРАНТ:</text:p>
      <text:p text:style-name="s9">См. <text:span text:style-name="s8">комментарии</text:span> к статье 46 настоящего Федерального закона</text:p>
      <text:p text:style-name="s1"><text:bookmark text:name="anchor461"/><text:a xlink:type="simple" xlink:href="http://ivo.garant.ru/document/redirect/70414956/0">1</text:a>. Полис обязательного медицинского страхования формируется посредством включения территориальным фондом сведений о <text:a xlink:type="simple" xlink:href="#anchor307">застрахованном лице</text:a> в единый регистр застрахованных лиц на основании данных, получаемых в целях ведения персонифицированного учета сведений о застрахованных лицах, в том числе предоставляемых органами и организациями, указанными в <text:a xlink:type="simple" xlink:href="#anchor49">статье 49</text:a> настоящего Федерального закона, в порядке и случаях, которые предусмотрены порядком ведения персонифицированного учета, либо на основании заявления о включении в единый регистр застрахованных лиц, поданного застрахованным лицом лично или через своего представителя в <text:a xlink:type="simple" xlink:href="http://ivo.garant.ru/document/redirect/72243038/12000">порядке</text:a>, установленном правилами обязательного медицинского страхования.</text:p>
      <text:p text:style-name="s22header">Информация об изменениях:</text:p>
      <text:p text:style-name="s22"><text:bookmark text:name="anchor462"/>Часть 2 изменена с 1 января 2023 г. - <text:a xlink:type="simple" xlink:href="http://ivo.garant.ru/document/redirect/404993423/1208">Федеральный закон</text:a> от 14 июля 2022 г. N 237-ФЗ</text:p>
      <text:p text:style-name="s22"><text:a xlink:type="simple" xlink:href="http://ivo.garant.ru/document/redirect/76806107/462">См. предыдущую редакцию</text:a></text:p>
      <text:p text:style-name="s1"><text:a xlink:type="simple" xlink:href="http://ivo.garant.ru/document/redirect/4192722/0">2</text:a>. Полис обязательного медицинского страхования, в том числе представленный в виде штрихового кода, выдается застрахованному лицу или его представителю в день подачи заявления о включении в единый регистр застрахованных лиц. Полис обязательного медицинского страхования, представленный в виде штрихового кода, выдается застрахованному лицу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Полис обязательного медицинского страхования на материальном носителе выдается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на основании соответствующего заявления в сроки, установленные <text:a xlink:type="simple" xlink:href="http://ivo.garant.ru/document/redirect/72243038/1400">правилами</text:a> обязательного медицинского страхования.</text:p>
      <text:p text:style-name="s1"><text:bookmark text:name="anchor463"/>3. Территориальный фонд не позднее одного рабочего дня, следующего за днем включения сведений о застрахованном лице в единый регистр застрахованных лиц, информирует о таком включении застрахованное лицо в соответствии с порядком ведения персонифицированного учета.</text:p>
      <text:p text:style-name="s1"/>
      <text:p text:style-name="s22header">Информация об изменениях:</text:p>
      <text:p text:style-name="s22"><text:bookmark text:name="anchor47"/>Наименование изменено с 1 января 2021 г. - <text:a xlink:type="simple" xlink:href="http://ivo.garant.ru/document/redirect/75017811/12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anchor47">См. предыдущую редакцию</text:a></text:p>
      <text:p text:style-name="s15"><text:span text:style-name="s10">Статья 47.</text:span> Взаимодействие медицинской организации с Федеральным фондом, 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7 настоящего Федерального закона</text:p>
      <text:p text:style-name="s22header">Информация об изменениях:</text:p>
      <text:p text:style-name="s22"><text:bookmark text:name="anchor471"/>Часть 1 изменена с 1 января 2022 г. - <text:a xlink:type="simple" xlink:href="http://ivo.garant.ru/document/redirect/403166675/10181">Федеральный закон</text:a> от 6 декабря 2021 г. N 405-ФЗ</text:p>
      <text:p text:style-name="s22"><text:a xlink:type="simple" xlink:href="http://ivo.garant.ru/document/redirect/77673786/471">См. предыдущую редакцию</text:a></text:p>
      <text:p text:style-name="s1">1. Медицинские организации предоставляют сведения о медицинской помощи, оказанной застрахованным лицам, предусмотренные <text:a xlink:type="simple" xlink:href="#anchor4441">пунктами 1 - 13 части 4 статьи 44</text:a> настоящего Федерального закона, в Федеральный фонд, территориальный фонд и страховую медицинскую организацию в соответствии с порядком ведения персонифицированного учета.</text:p>
      <text:p text:style-name="s22header">Информация об изменениях:</text:p>
      <text:p text:style-name="s22"><text:bookmark text:name="anchor472"/>Часть 2 изменена с 1 января 2021 г. - <text:a xlink:type="simple" xlink:href="http://ivo.garant.ru/document/redirect/75017811/122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72">См. предыдущую редакцию</text:a></text:p>
      <text:p text:style-name="s1">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и Федеральный фонд в объеме и сроки, которые установлены договором на оказание и оплату медицинской помощи по обязательному медицинскому страхованию или договором на оказание и оплату медицинской помощи в рамках базовой программы обязательного медицинского страхования.</text:p>
      <text:p text:style-name="s22header">Информация об изменениях:</text:p>
      <text:p text:style-name="s22"><text:bookmark text:name="anchor473"/>Часть 3 изменена с 1 января 2022 г. - <text:a xlink:type="simple" xlink:href="http://ivo.garant.ru/document/redirect/403166675/10182">Федеральный закон</text:a> от 6 декабря 2021 г. N 405-ФЗ</text:p>
      <text:p text:style-name="s22"><text:a xlink:type="simple" xlink:href="http://ivo.garant.ru/document/redirect/77673786/473">См. предыдущую редакцию</text:a></text:p>
      <text:p text:style-name="s1">3. Страховые медицинские организации и медицинские организации в соответствии с правилами организации государственного архивного дела хранят копии документов на бумажном и (или) электронном носителях, содержащих сведения, указанные в <text:a xlink:type="simple" xlink:href="#anchor471">части 1</text:a> настоящей статьи и предоставляемые в Федеральный фонд или территориальный фонд для ведения персонифицированного учета.</text:p>
      <text:p text:style-name="s22header">Информация об изменениях:</text:p>
      <text:p text:style-name="s22"><text:bookmark text:name="anchor474"/>Часть 4 изменена с 1 января 2021 г. - <text:a xlink:type="simple" xlink:href="http://ivo.garant.ru/document/redirect/75017811/122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74">См. предыдущую редакцию</text:a></text:p>
      <text:p text:style-name="s1">4. Медицинские организации, страховые медицинские организации, Федеральный фонд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 <text:a xlink:type="simple" xlink:href="http://ivo.garant.ru/document/redirect/12148567/7">законодательством</text:a> Российской Федерации требованиями по защите персональных данных.</text:p>
      <text:p text:style-name="s1"><text:bookmark text:name="anchor475"/>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 <text:a xlink:type="simple" xlink:href="#anchor473">части 3</text:a> 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s1"><text:bookmark text:name="anchor476"/>6. Данные персонифицированного учета сведений о медицинской помощи, оказанной застрахованным лицам, указанные в <text:a xlink:type="simple" xlink:href="#anchor471">части 1</text:a> настоящей статьи, подлежат хранению в соответствии с законодательством Российской Федерации.</text:p>
      <text:p text:style-name="s22header">Информация об изменениях:</text:p>
      <text:p text:style-name="s22"><text:bookmark text:name="anchor477"/>Статья 47 дополнена частью 7 с 1 января 2021 г. - <text:a xlink:type="simple" xlink:href="http://ivo.garant.ru/document/redirect/75017811/1226">Федеральный закон</text:a> от 8 декабря 2020 г. N 430-ФЗ</text:p>
      <text:p text:style-name="s22">Положения части 7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7. Федеральный фонд ежемесячно предоставляет в территориальный фонд данные персонифицированного учета сведений о медицинской помощи, оказанной застрахованным лицам в соответствии с <text:a xlink:type="simple" xlink:href="#anchor50011">пунктом 11 статьи 5</text:a> настоящего Федерального закона, в <text:a xlink:type="simple" xlink:href="http://ivo.garant.ru/document/redirect/400839853/1000">порядке</text:a>, установленном уполномоченным федеральным органом исполнительной власти.</text:p>
      <text:p text:style-name="s1"/>
      <text:p text:style-name="s15"><text:bookmark text:name="anchor48"/><text:span text:style-name="s10">Статья 48.</text:span> 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8 настоящего Федерального закона</text:p>
      <text:p text:style-name="s1"><text:bookmark text:name="anchor481"/>1. Страховые медицинские организации предоставляют сведения о медицинской помощи, оказанной застрахованным лицам, полученные от медицинских организаций и указанные в <text:a xlink:type="simple" xlink:href="#anchor444">части 4 статьи 44</text:a> настоящего Федерального закона, в территориальный фонд в соответствии с порядком ведения персонифицированного учета.</text:p>
      <text:p text:style-name="s1"><text:bookmark text:name="anchor482"/>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s1"><text:bookmark text:name="anchor483"/>3. На основании сведений, указанных в <text:a xlink:type="simple" xlink:href="#anchor471">части 1 статьи 47</text:a> настоящего Федерального закона и <text:a xlink:type="simple" xlink:href="#anchor481">части 1</text:a> 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 Федеральным законом и порядком ведения персонифицированного учета.</text:p>
      <text:p text:style-name="s22header">Информация об изменениях:</text:p>
      <text:p text:style-name="s22"><text:bookmark text:name="anchor484"/><text:a xlink:type="simple" xlink:href="http://ivo.garant.ru/document/redirect/70270438/117">Федеральным законом</text:a> от 1 декабря 2012 г. N 213-ФЗ в часть 4 статьи 48 настоящего Федерального закона внесены изменения</text:p>
      <text:p text:style-name="s22"><text:a xlink:type="simple" xlink:href="http://ivo.garant.ru/document/redirect/58044277/484">См. текст части в предыдущей редакции</text:a></text:p>
      <text:p text:style-name="s1">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s1"><text:bookmark text:name="anchor485"/>5. Сведения, указанные в <text:a xlink:type="simple" xlink:href="#anchor484">части 4</text:a> настоящей статьи, подлежат хранению в соответствии с правилами организации государственного архивного дела.</text:p>
      <text:p text:style-name="s1"/>
      <text:p text:style-name="s22header">Информация об изменениях:</text:p>
      <text:p text:style-name="s22"><text:bookmark text:name="anchor49"/>Статья 49 изменена с 10 августа 2018 г. - <text:a xlink:type="simple" xlink:href="http://ivo.garant.ru/document/redirect/72000434/26">Федеральный закон</text:a> от 29 июля 2018 г. N 268-ФЗ</text:p>
      <text:p text:style-name="s22"><text:a xlink:type="simple" xlink:href="http://ivo.garant.ru/document/redirect/77669919/49">См. предыдущую редакцию</text:a></text:p>
      <text:p text:style-name="s15"><text:span text:style-name="s10">Статья 49.</text:span> Информационное взаимодействие при ведении персонифицированного учета сведений о застрахованных лицах</text:p>
      <text:p text:style-name="s9header">ГАРАНТ:</text:p>
      <text:p text:style-name="s9">См. <text:span text:style-name="s8">комментарии</text:span> к статье 49 настоящего Федерального закона</text:p>
      <text:p text:style-name="s9">В отношении правоотношений, связанных с информационным взаимодействием при ведении персонифицированного учета сведений о застрахованных лицах в части субъектов РФ, в которых принято решение об использовании до 1 января 2023 г. для ведения персонифицированного учета сведений о застрахованных лицах введенных в эксплуатацию региональных информационных систем обязательного медицинского страхования, до 1 января 2023 года применяются положения частей 1 - 3 статьи 49 настоящего Федерального без учета изменений, внесенных <text:a xlink:type="simple" xlink:href="http://ivo.garant.ru/document/redirect/403166675/10191">Федеральным законом</text:a> от 6 декабря 2021 г. N 405-ФЗ</text:p>
      <text:p text:style-name="s22header">Информация об изменениях:</text:p>
      <text:p text:style-name="s22"><text:bookmark text:name="anchor491"/>Часть 1 изменена с 1 января 2023 г. - <text:a xlink:type="simple" xlink:href="http://ivo.garant.ru/document/redirect/404993423/12091">Федеральный закон</text:a> от 14 июля 2022 г. N 237-ФЗ</text:p>
      <text:p text:style-name="s22"><text:a xlink:type="simple" xlink:href="http://ivo.garant.ru/document/redirect/76806107/491">См. предыдущую редакцию</text:a></text:p>
      <text:p text:style-name="s1"><text:a xlink:type="simple" xlink:href="http://ivo.garant.ru/document/redirect/403166675/36">1.</text:a> В целях персонифицированного учета сведений о застрахованных лицах Федеральный фонд осуществляет информационное взаимодействие с федеральным органом исполнительной власти, уполномоченным по контролю и надзору в области налогов и сборов, федеральным органом исполнительной власти в сфере внутренних дел, Фондом пенсионного и социального страхования Российской Федерации, территориальными фондами, иными органами и организациями в соответствии с настоящим Федеральным законом. Территориальные фонды осуществляют информационное взаимодействие со страхователями для неработающих граждан, медицинскими организациями, страховыми медицинскими организациями, иными органами и организациями в соответствии с настоящим Федеральным законом.</text:p>
      <text:p text:style-name="s22header">Информация об изменениях:</text:p>
      <text:p text:style-name="s22"><text:bookmark text:name="anchor492"/>Часть 2 изменена с 1 декабря 2022 г. - <text:a xlink:type="simple" xlink:href="http://ivo.garant.ru/document/redirect/403166675/1019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92">См. предыдущую редакцию</text:a></text:p>
      <text:p text:style-name="s1"><text:a xlink:type="simple" xlink:href="http://ivo.garant.ru/document/redirect/403166675/36">2.</text:a> Федеральный орган исполнительной власти, уполномоченный по контролю и надзору в области налогов и сборов, предоставляет в Федеральный фонд ежеквартально не позднее 15-го числа второго месяца, следующего за <text:a xlink:type="simple" xlink:href="#anchor2412">отчетным периодом</text:a>, сведения о работающих застрахованных лицах, указанные в <text:a xlink:type="simple" xlink:href="#anchor4421">пунктах 1 - 10</text:a> и <text:a xlink:type="simple" xlink:href="#anchor44214">14 части 2 статьи 44</text:a> настоящего Федерального закона.</text:p>
      <text:p text:style-name="s22header">Информация об изменениях:</text:p>
      <text:p text:style-name="s22"><text:bookmark text:name="anchor4921"/>Статья 49 дополнена частью 2.1 с 1 января 2023 г. - <text:a xlink:type="simple" xlink:href="http://ivo.garant.ru/document/redirect/404993423/12092">Федеральный закон</text:a> от 14 июля 2022 г. N 237-ФЗ</text:p>
      <text:p text:style-name="s1">2.1. Фонд пенсионного и социального страхования Российской Федерации предоставляет в Федеральный фонд сведения об изменении статуса (работающий, неработающий) в отношении лиц, указанных в <text:a xlink:type="simple" xlink:href="#anchor1011">части 1.1 статьи 10</text:a> настоящего Федерального закона, не позднее дня, следующего за днем учета в информационных ресурсах Фонда пенсионного и социального страхования Российской Федерации данных о фактах начала и окончания ими трудовых отношений (действия договоров гражданско-правового характера).</text:p>
      <text:p text:style-name="s22header">Информация об изменениях:</text:p>
      <text:p text:style-name="s22"><text:bookmark text:name="anchor493"/>Часть 3 изменена с 1 января 2023 г. - <text:a xlink:type="simple" xlink:href="http://ivo.garant.ru/document/redirect/404993423/12093">Федеральный закон</text:a> от 14 июля 2022 г. N 237-ФЗ</text:p>
      <text:p text:style-name="s22"><text:a xlink:type="simple" xlink:href="http://ivo.garant.ru/document/redirect/76806107/493">См. предыдущую редакцию</text:a></text:p>
      <text:p text:style-name="s1"><text:a xlink:type="simple" xlink:href="http://ivo.garant.ru/document/redirect/403166675/36">3.</text:a> Федеральный фонд осуществляет обмен информацией с федеральным органом исполнительной власти, уполномоченным по контролю и надзору в области налогов и сборов, в электронном виде в соответствии с <text:a xlink:type="simple" xlink:href="http://ivo.garant.ru/document/redirect/72010134/0">соглашением</text:a> об информационном обмене, заключаемым между Федеральным фондом и федеральным органом исполнительной власти, уполномоченным по контролю и надзору в области налогов и сборов. Такое взаимодействие осуществляетс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Федеральный фонд осуществляет обмен информацией с Фондом пенсионного и социального страхования Российской Федерации в электронном виде в составе и порядке, которые установлены соглашением об информационном обмене, заключаемым между Федеральным фондом и Фондом пенсионного и социального страхования Российской Федерации.</text:p>
      <text:p text:style-name="s22header">Информация об изменениях:</text:p>
      <text:p text:style-name="s22"><text:bookmark text:name="anchor494"/>Часть 4 изменена с 1 января 2023 г. - <text:a xlink:type="simple" xlink:href="http://ivo.garant.ru/document/redirect/404993423/12094">Федеральный закон</text:a> от 14 июля 2022 г. N 237-ФЗ</text:p>
      <text:p text:style-name="s22"><text:a xlink:type="simple" xlink:href="http://ivo.garant.ru/document/redirect/76806107/494">См. предыдущую редакцию</text:a></text:p>
      <text:p text:style-name="s1">4. Федеральный фонд вносит в единый регистр застрахованных лиц сведения о застрахованном лице, предусмотренные <text:a xlink:type="simple" xlink:href="#anchor492">частью 2</text:a> настоящей статьи, в течение 15 рабочих дней со дня их получения и сведения о застрахованном лице, предусмотренные <text:a xlink:type="simple" xlink:href="#anchor4921">частью 2.1</text:a> настоящей статьи, в течение одного рабочего дня со дня их получения.</text:p>
      <text:p text:style-name="s1"><text:bookmark text:name="anchor495"/>5. Территориальный фонд ежеквартально не позднее 15-го числа третьего месяца, следующего за отчетным периодом, предоставляет страхователю для неработающих граждан сведения о неработающих застрахованных лицах, предусмотренные <text:a xlink:type="simple" xlink:href="#anchor4421">пунктами 1 - 10</text:a> и <text:a xlink:type="simple" xlink:href="#anchor44214">14 части 2 статьи 44</text:a> настоящего Федерального закона. Застрахованные лица, сведения о которых не предоставлены в соответствии с <text:a xlink:type="simple" xlink:href="#anchor492">частью 2</text:a> настоящей статьи, для целей ведения персонифицированного учета сведений о застрахованных лицах учитываются территориальными фондами как неработающие застрахованные лица.</text:p>
      <text:p text:style-name="s1"><text:bookmark text:name="anchor496"/>6. Федеральный орган исполнительной власти в сфере внутренних дел ежеквартально не позднее 15-го числа месяца, следующего за отчетным периодом, передает в Федеральный фонд следующие сведения, предусмотренные <text:a xlink:type="simple" xlink:href="#anchor4421">пунктами 1</text:a> и <text:a xlink:type="simple" xlink:href="#anchor4426">6 части 2 статьи 44</text:a> настоящего Федерального закона:</text:p>
      <text:p text:style-name="s1"><text:bookmark text:name="anchor4961"/>1) о лицах, гражданство Российской Федерации которых прекращено;</text:p>
      <text:p text:style-name="s1"><text:bookmark text:name="anchor4962"/>2) об иностранных гражданах, лицах без гражданства, в отношении которых аннулирован вид на жительство в соответствии с <text:a xlink:type="simple" xlink:href="http://ivo.garant.ru/document/redirect/184755/9">Федеральным законом</text:a>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4963"/>Пункт 3 изменен с 1 января 2023 г. - <text:a xlink:type="simple" xlink:href="http://ivo.garant.ru/document/redirect/404993977/601">Федеральный закон</text:a> от 14 июля 2022 г. N 357-ФЗ</text:p>
      <text:p text:style-name="s22"><text:a xlink:type="simple" xlink:href="http://ivo.garant.ru/document/redirect/76806107/4963">См. предыдущую редакцию</text:a></text:p>
      <text:p text:style-name="s1">3) об иностранных гражданах, лицах без гражданства, в отношении которых аннулированы разрешение на временное проживание, разрешение на временное проживание в целях получения образования в соответствии с <text:a xlink:type="simple" xlink:href="http://ivo.garant.ru/document/redirect/184755/7">Федеральным законом</text:a> от 25 июля 2002 года N 115-ФЗ "О правовом положении иностранных граждан в Российской Федерации";</text:p>
      <text:p text:style-name="s1"><text:bookmark text:name="anchor4964"/>4) о лицах, признанных беженцами на территории Российской Федерации, при утрате ими статуса беженца или лишении их статуса беженца в соответствии с <text:a xlink:type="simple" xlink:href="http://ivo.garant.ru/document/redirect/10105682/9">Федеральным законом</text:a> "О беженцах".</text:p>
      <text:p text:style-name="s1"><text:bookmark text:name="anchor497"/>7. Федеральный орган исполнительной власти в сфере внутренних дел осуществляет обмен информацией с Федеральным фондом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в сфере внутренних дел, посредством использования единой системы межведомственного электронного взаимодействия.</text:p>
      <text:p text:style-name="s1"><text:bookmark text:name="anchor498"/>8. Военные комиссариаты ежеквартально не позднее 15-го числа месяца, следующего за отчетным периодом, передают в территориальные фонды сведения о призванных на военную службу гражданах, предусмотренные <text:a xlink:type="simple" xlink:href="#anchor4421">пунктами 1</text:a> и <text:a xlink:type="simple" xlink:href="#anchor4426">6 части 2 статьи 44</text:a> настоящего Федерального закона, и информацию о начале, сроке и окончании военной службы.</text:p>
      <text:p text:style-name="s22header">Информация об изменениях:</text:p>
      <text:p text:style-name="s22"><text:bookmark text:name="anchor4909"/>Статья 49 дополнена частью 9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9. В целях ведения персонифицированного учета сведений о застрахованных лицах:</text:p>
      <text:p text:style-name="s9header">ГАРАНТ:</text:p>
      <text:p text:style-name="s9"><text:bookmark text:name="anchor49091"/>Пункт 1 <text:a xlink:type="simple" xlink:href="http://ivo.garant.ru/document/redirect/403166675/33">вступает в силу</text:a> с 1 января 2023 г.</text:p>
      <text:p text:style-name="s1">1) Федеральному фонду предоставляются сведения, содержащиеся в едином федеральном информационном регистре, содержащем сведения о населении Российской Федерации, формирование и ведение которого осуществляются в соответствии с Федеральным законом от 8 июня 2020 года N 168-ФЗ "О едином федеральном информационном регистре, содержащем сведения о населении Российской Федерации", в порядке, предусмотренном <text:a xlink:type="simple" xlink:href="http://ivo.garant.ru/document/redirect/74232857/1107">частью 7 статьи 11</text:a> указанного Федерального закона;</text:p>
      <text:p text:style-name="s1"><text:bookmark text:name="anchor49092"/>2) Федеральному фонду, территориальным фондам предоставляются сведения, содержащиеся в Едином государственном реестре записей актов гражданского состояния, формирование и ведение которого осуществляются в соответствии с Федеральным законом от 15 ноября 1997 года N 143-ФЗ "Об актах гражданского состояния", в порядке, предусмотренном <text:a xlink:type="simple" xlink:href="http://ivo.garant.ru/document/redirect/173972/1302">статьей 13.2</text:a> указанного Федерального закона.</text:p>
      <text:p text:style-name="s22header">Информация об изменениях:</text:p>
      <text:p text:style-name="s22"><text:bookmark text:name="anchor49010"/>Статья 49 дополнена частью 10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10. Федеральный фонд, территориальные фонды получают сведения об изменении реквизитов документа, удостоверяющего личность застрахованного лица, изменении места жительства и (или) места пребывани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порядке, установленном законодательством Российской Федерации.</text:p>
      <text:p text:style-name="s22header">Информация об изменениях:</text:p>
      <text:p text:style-name="s22"><text:bookmark text:name="anchor49011"/>Статья 49 дополнена частью 11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11. Федеральный фонд, территориальные фонды вправе получать от государственных органов, органов местного самоуправления, иных органов и организаций сведения, необходимые для предоставления государственных услуг в сфере обязательного медицинского страхования и ведения персонифицированного учета сведений о застрахованных лицах, предусмотренных <text:a xlink:type="simple" xlink:href="#anchor442">частью 2 статьи 44</text:a> настоящего Федерального закона. Получение таких сведений Федеральным фондом, территориальными фондами осуществляется в рамках межведомственного информационного взаимодействия. В случае осуществления указанного взаимодействия в электронной форме используются единая система межведомственного электронного взаимодействия и подключаемые к ней региональные системы межведомственного электронного взаимодействия, созданные в соответствии с требованиями <text:a xlink:type="simple" xlink:href="http://ivo.garant.ru/document/redirect/12177515/7001">Федерального закона</text:a> от 27 июля 2010 года N 210-ФЗ "Об организации предоставления государственных и муниципальных услуг".</text:p>
      <text:p text:style-name="s1"/>
      <text:p text:style-name="s22header">Информация об изменениях:</text:p>
      <text:p text:style-name="s22"><text:bookmark text:name="anchor4910"/>Глава 10 дополнена статьей 49.1 с 10 августа 2018 г. - <text:a xlink:type="simple" xlink:href="http://ivo.garant.ru/document/redirect/72000434/27">Федеральный закон</text:a> от 29 июля 2018 г. N 268-ФЗ</text:p>
      <text:p text:style-name="s15"><text:span text:style-name="s10">Статья 49.1.</text:span> Приостановление действия полиса обязательного медицинского страхования, признание полиса обязательного медицинского страхования недействительным</text:p>
      <text:p text:style-name="s9header">ГАРАНТ:</text:p>
      <text:p text:style-name="s9">См. <text:a xlink:type="simple" xlink:href="http://ivo.garant.ru/document/redirect/77329277/4910">комментарии</text:a> к статье 49.1 настоящего Федерального закона</text:p>
      <text:p text:style-name="s1"><text:bookmark text:name="anchor49101"/>1. Действие полиса обязательного медицинского страхования приостанавливается в случае призыва (поступления) на военную службу или приравненную к ней службу на срок прохождения застрахованным лицом указанной службы.</text:p>
      <text:p text:style-name="s1"><text:bookmark text:name="anchor49102"/>2. Полис обязательного медицинского страхования признается недействительным в случае:</text:p>
      <text:p text:style-name="s1"><text:bookmark text:name="anchor491021"/>1) прекращения гражданства Российской Федерации при отсутствии оснований для признания лица застрахованным лицом в соответствии с <text:a xlink:type="simple" xlink:href="#anchor10111">частью 1 статьи 10</text:a> настоящего Федерального закона - со дня поступления сведений в соответствии с <text:a xlink:type="simple" xlink:href="#anchor4961">пунктом 1 части 6 статьи 49</text:a> настоящего Федерального закона;</text:p>
      <text:p text:style-name="s1"><text:bookmark text:name="anchor491022"/>2) аннулирования вида на жительство в отношении иностранных граждан, лиц без гражданства - со дня поступления сведений в соответствии с <text:a xlink:type="simple" xlink:href="#anchor4962">пунктом 2 части 6 статьи 49</text:a> настоящего Федерального закона;</text:p>
      <text:p text:style-name="s22header">Информация об изменениях:</text:p>
      <text:p text:style-name="s22"><text:bookmark text:name="anchor491023"/>Пункт 3 изменен с 1 января 2023 г. - <text:a xlink:type="simple" xlink:href="http://ivo.garant.ru/document/redirect/404993977/602">Федеральный закон</text:a> от 14 июля 2022 г. N 357-ФЗ</text:p>
      <text:p text:style-name="s22"><text:a xlink:type="simple" xlink:href="http://ivo.garant.ru/document/redirect/76806107/491023">См. предыдущую редакцию</text:a></text:p>
      <text:p text:style-name="s1">3) аннулирования разрешения на временное проживание, разрешения на временное проживание в целях получения образования в отношении иностранных граждан, лиц без гражданства - со дня поступления сведений в соответствии с <text:a xlink:type="simple" xlink:href="#anchor4963">пунктом 3 части 6 статьи 49</text:a> настоящего Федерального закона;</text:p>
      <text:p text:style-name="s1"><text:bookmark text:name="anchor491024"/>4) утраты или лишения статуса беженца - со дня поступления сведений в соответствии с <text:a xlink:type="simple" xlink:href="#anchor4964">пунктом 4 части 6 статьи 49</text:a> настоящего Федерального закона;</text:p>
      <text:p text:style-name="s22header">Информация об изменениях:</text:p>
      <text:p text:style-name="s22"><text:bookmark text:name="anchor491025"/>Часть 2 дополнена пунктом 5 с 1 января 2023 г. - <text:a xlink:type="simple" xlink:href="http://ivo.garant.ru/document/redirect/404993423/1210">Федеральный закон</text:a> от 14 июля 2022 г. N 237-ФЗ</text:p>
      <text:p text:style-name="s1">5) утраты лицом, застрахованным в соответствии с <text:a xlink:type="simple" xlink:href="#anchor1011">частью 1.1 статьи 10</text:a> настоящего Федерального закона, статуса "работающий" - со дня поступления сведений в соответствии с <text:a xlink:type="simple" xlink:href="#anchor4921">частью 2.1 статьи 49</text:a> настоящего Федерального закона.</text:p>
      <text:p text:style-name="s22header">Информация об изменениях:</text:p>
      <text:p text:style-name="s22"><text:bookmark text:name="anchor49103"/>Часть 3 изменена с 1 декабря 2022 г. - <text:a xlink:type="simple" xlink:href="http://ivo.garant.ru/document/redirect/403166675/1020">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9103">См. предыдущую редакцию</text:a></text:p>
      <text:p text:style-name="s1">3. Граждане Российской Федерации, указанные в <text:a xlink:type="simple" xlink:href="#anchor49101">части 1</text:a> настоящей статьи (за исключением проходящих военную службу по призыву), обязаны сдать полис обязательного медицинского страхования на материальном носителе или сообщить о его утрате путем подачи соответствующего <text:a xlink:type="simple" xlink:href="http://ivo.garant.ru/document/redirect/406001869/4000">заявления</text:a> в любую страховую медицинскую организацию или любой территориальный фонд лично или через своего представителя.</text:p>
      <text:p text:style-name="s1"><text:bookmark text:name="anchor49104"/>4. Федеральные государственные органы, <text:a xlink:type="simple" xlink:href="http://ivo.garant.ru/document/redirect/72064774/1000">перечень</text:a> которых утверждается Правительством Российской Федерации, обязаны осуществлять контроль за выполнением требований, установленных <text:a xlink:type="simple" xlink:href="#anchor49103">частью 3</text:a> настоящей статьи.</text:p>
      <text:p text:style-name="s1"><text:bookmark text:name="anchor49105"/>5. Контроль за выполнением требований, установленных <text:a xlink:type="simple" xlink:href="#anchor49103">частью 3</text:a> настоящей статьи, осуществляется в рамках информационного взаимодействия посредством предоставления указанным федеральным государственным органам доступа к единому регистру застрахованных лиц в <text:a xlink:type="simple" xlink:href="http://ivo.garant.ru/document/redirect/72138718/1000">порядке</text:a>, установленном Правительством Российской Федерации, с соблюдением требований законодательства Российской Федерации о защите государственной тайны, а также посредством использования единой системы межведомственного электронного взаимодействия путем направления межведомственных запросов о предоставлении сведений о конкретном застрахованном лице, содержащихся в едином регистре застрахованных лиц. При этом в рамках такого информационного взаимодействия при предоставлении федеральным государственным органам сведений о застрахованном лице из единого регистра застрахованных лиц персональные данные застрахованных лиц не предоставляются.</text:p>
      <text:p text:style-name="s1"><text:bookmark text:name="anchor49106"/>6. Федеральный фонд и территориальные фонды ежемесячно обеспечивают отражение сведений о полисах обязательного медицинского страхования, действие которых приостановлено, и недействительных полисах обязательного медицинского страхования в едином регистре застрахованных лиц в соответствии с правилами обязательного медицинского страхования.</text:p>
      <text:p text:style-name="s1"/>
      <text:h text:outline-level="1" text:style-name="s3"><text:bookmark text:name="anchor1100"/>Глава 11. Заключительные положения</text:h>
      <text:p text:style-name="s1"/>
      <text:p text:style-name="s22header">Информация об изменениях:</text:p>
      <text:p text:style-name="s22"><text:bookmark text:name="anchor50"/><text:a xlink:type="simple" xlink:href="http://ivo.garant.ru/document/redirect/12192450/181">Федеральным законом</text:a> от 30 ноября 2011 г. N 369-ФЗ в наименование статьи 50 настоящего Федерального закона внесены изменения</text:p>
      <text:p text:style-name="s22"><text:a xlink:type="simple" xlink:href="http://ivo.garant.ru/document/redirect/58164708/50">См. текст наименования в предыдущей редакции</text:a></text:p>
      <text:p text:style-name="s15"><text:span text:style-name="s10">Статья 50.</text:span> Программы и мероприятия по модернизации здравоохранения</text:p>
      <text:p text:style-name="s9header">ГАРАНТ:</text:p>
      <text:p text:style-name="s9">См. <text:span text:style-name="s8">комментарии</text:span> к статье 50 настоящего Федерального закона</text:p>
      <text:p text:style-name="s22header">Информация об изменениях:</text:p>
      <text:p text:style-name="s22"><text:bookmark text:name="anchor5001"/><text:a xlink:type="simple" xlink:href="http://ivo.garant.ru/document/redirect/71578250/121">Федеральным законом</text:a> от 28 декабря 2016 г. N 472-ФЗ в часть 1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1">См. текст части в предыдущей редакции</text:a></text:p>
      <text:p text:style-name="s1">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 <text:a xlink:type="simple" xlink:href="#anchor5032">пунктом 2 части 3</text:a> 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 <text:a xlink:type="simple" xlink:href="#anchor5031">пунктами 1</text:a> и <text:a xlink:type="simple" xlink:href="#anchor5032">2 части 3</text:a> настоящей статьи, в 2014 - 2018 годах осуществляется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частью 12.1 настоящей статьи. В 2013 - 2017 годах осуществляется реализация программ в целях, установленных <text:a xlink:type="simple" xlink:href="#anchor5031">пунктом 1 части 3</text:a> настоящей статьи, в части мероприятий по проектированию, строительству и вводу в эксплуатацию перинатальных центров.</text:p>
      <text:p text:style-name="s9header">ГАРАНТ:</text:p>
      <text:p text:style-name="s9">См. <text:a xlink:type="simple" xlink:href="http://ivo.garant.ru/document/redirect/12183497/1000">Правила</text:a> финансового обеспечения в 2012 году мероприятий по модернизации государственных учреждений, оказывающих медицинскую помощь, и государственных учреждений, реализующих мероприятия по внедрению современных информационных систем в здравоохранение, за счет средств, предоставляемых из бюджета Федерального фонда обязательного медицинского страхования, утвержденные <text:a xlink:type="simple" xlink:href="http://ivo.garant.ru/document/redirect/12183497/0">постановлением</text:a> Правительства РФ от 4 марта 2011 г. N 144</text:p>
      <text:p text:style-name="s22header">Информация об изменениях:</text:p>
      <text:p text:style-name="s22"><text:bookmark text:name="anchor5002"/><text:a xlink:type="simple" xlink:href="http://ivo.garant.ru/document/redirect/71578250/122">Федеральным законом</text:a> от 28 декабря 2016 г. N 472-ФЗ в часть 2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2">См. текст части в предыдущей редакции</text:a></text:p>
      <text:p text:style-name="s1"><text:a xlink:type="simple" xlink:href="http://ivo.garant.ru/document/redirect/4193134/0">2.</text:a> 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 <text:a xlink:type="simple" xlink:href="#anchor301">обязательное медицинское страхование</text:a> в размере два процентных пункта в соответствии с <text:a xlink:type="simple" xlink:href="http://ivo.garant.ru/document/redirect/12168559/0">Федеральным законом</text:a>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 <text:a xlink:type="simple" xlink:href="#anchor5031">пунктами 1</text:a> (в части мероприятий по проектированию, строительству и вводу в эксплуатацию перинатальных центров) и <text:a xlink:type="simple" xlink:href="#anchor5032">2 части 3</text:a> 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 территориальных фондов, бюджетах субъектов Российской Федерации в результате неполного использования средств, предусмотренных <text:a xlink:type="simple" xlink:href="http://ivo.garant.ru/document/redirect/5226755/0">федеральным законом</text:a> 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s22header">Информация об изменениях:</text:p>
      <text:p text:style-name="s22"><text:bookmark text:name="anchor50021"/><text:a xlink:type="simple" xlink:href="http://ivo.garant.ru/document/redirect/70514766/55113">Федеральным законом</text:a> от 25 ноября 2013 г. N 317-ФЗ статья 50 настоящего Федерального закона дополнена частью 2.1</text:p>
      <text:p text:style-name="s1">2.1. В 2014 - 2018 годах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text:a xlink:type="simple" xlink:href="#anchor50121">частью 12.1</text:a> 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частью 12.1 настоящей статьи.</text:p>
      <text:p text:style-name="s1"><text:bookmark text:name="anchor5003"/>3.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направляются на следующие цели:</text:p>
      <text:p text:style-name="s22header">Информация об изменениях:</text:p>
      <text:p text:style-name="s22"><text:bookmark text:name="anchor5031"/><text:a xlink:type="simple" xlink:href="http://ivo.garant.ru/document/redirect/70514766/55114">Федеральным законом</text:a> от 25 ноября 2013 г. N 317-ФЗ в пункт 2 части 3 статьи 50 настоящего Федерального закона внесены изменения</text:p>
      <text:p text:style-name="s22"><text:a xlink:type="simple" xlink:href="http://ivo.garant.ru/document/redirect/57742540/5031">См. текст пункта в предыдущей редакции</text:a></text:p>
      <text:p text:style-name="s1">1) укрепление материально-технической базы государственных и муниципальных учреждений 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s22header">Информация об изменениях:</text:p>
      <text:p text:style-name="s22"><text:bookmark text:name="anchor5032"/><text:a xlink:type="simple" xlink:href="http://ivo.garant.ru/document/redirect/71578252/52">Федеральным законом</text:a> от 28 декабря 2016 г. N 471-ФЗ в пункт 2 части 3 статьи 50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10770/5032">См. текст части в предыдущей редакции</text:a></text:p>
      <text:p text:style-name="s1">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s1"><text:bookmark text:name="anchor5033"/>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s1"><text:bookmark text:name="anchor5004"/>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 <text:a xlink:type="simple" xlink:href="#anchor5003">части 3</text:a> 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s1"><text:bookmark text:name="anchor5005"/>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s1"><text:bookmark text:name="anchor5006"/>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 субсидий. Из бюджетов территориальных фондов указанные средства предоставляются:</text:p>
      <text:p text:style-name="s22header">Информация об изменениях:</text:p>
      <text:p text:style-name="s22"><text:bookmark text:name="anchor5061"/><text:a xlink:type="simple" xlink:href="http://ivo.garant.ru/document/redirect/12192450/1841">Федеральным законом</text:a> от 30 ноября 2011 г. N 369-ФЗ в пункт 1 части 6 статьи 50 настоящего Федерального закона внесены изменения</text:p>
      <text:p text:style-name="s22"><text:a xlink:type="simple" xlink:href="http://ivo.garant.ru/document/redirect/58164708/5061">См. текст пункта в предыдущей редакции</text:a></text:p>
      <text:p text:style-name="s1">1) бюджету субъекта Российской Федерации в виде иных межбюджетных трансфертов на цели, установленные <text:a xlink:type="simple" xlink:href="#anchor5031">пунктами 1</text:a> и <text:a xlink:type="simple" xlink:href="#anchor5032">2 части 3</text:a> 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s22header">Информация об изменениях:</text:p>
      <text:p text:style-name="s22"><text:bookmark text:name="anchor5062"/><text:a xlink:type="simple" xlink:href="http://ivo.garant.ru/document/redirect/12192450/1842">Федеральным законом</text:a> от 30 ноября 2011 г. N 369-ФЗ в пункт 2 части 6 статьи 50 настоящего Федерального закона внесены изменения</text:p>
      <text:p text:style-name="s22"><text:a xlink:type="simple" xlink:href="http://ivo.garant.ru/document/redirect/58164708/5062">См. текст пункта в предыдущей редакции</text:a></text:p>
      <text:p text:style-name="s1">2) страховым медицинским организациям на цели, установленные <text:a xlink:type="simple" xlink:href="#anchor5033">пунктом 3 части 3</text:a> 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 <text:a xlink:type="simple" xlink:href="#anchor50061">частью 6.1</text:a> настоящей статьи;</text:p>
      <text:p text:style-name="s22header">Информация об изменениях:</text:p>
      <text:p text:style-name="s22"><text:bookmark text:name="anchor5063"/><text:a xlink:type="simple" xlink:href="http://ivo.garant.ru/document/redirect/70692822/1">Федеральным законом</text:a> от 10 июля 2014 г. N 204-ФЗ часть 6 статьи 50 настоящего Федерального закона дополнена пунктом 3</text:p>
      <text:p text:style-name="s1">3) бюджету субъекта Российской Федерации в виде иных межбюджетных трансфертов для последующего их предоставления в соответствии со <text:a xlink:type="simple" xlink:href="http://ivo.garant.ru/document/redirect/12112604/781">статьей 78.1</text:a> 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s22header">Информация об изменениях:</text:p>
      <text:p text:style-name="s22"><text:bookmark text:name="anchor50061"/><text:a xlink:type="simple" xlink:href="http://ivo.garant.ru/document/redirect/12192450/185">Федеральным законом</text:a> от 30 ноября 2011 г. N 369-ФЗ статья 50 настоящего Федерального закона дополнена частью 6.1,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6.1. Средства, указанные в <text:a xlink:type="simple" xlink:href="#anchor5006">части 6</text:a> настоящей статьи, предоставляются из бюджетов территориальных фондов по месту оказания медицинской помощи медицинским организациям на цели, установленные <text:a xlink:type="simple" xlink:href="#anchor5033">пунктом 3 части 3</text:a> 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 <text:a xlink:type="simple" xlink:href="#anchor348">частью 8 статьи 34</text:a> настоящего Федерального закона.</text:p>
      <text:p text:style-name="s1"><text:bookmark text:name="anchor5007"/>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 <text:a xlink:type="simple" xlink:href="http://ivo.garant.ru/document/redirect/12183069/1000">порядке</text:a>, установленном Правительством Российской Федерации. В целях финансового обеспечения региональных программ модернизации здравоохранения субъектов Российской Федерации <text:a xlink:type="simple" xlink:href="http://ivo.garant.ru/document/redirect/70510556/0">заключаются</text:a> 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 <text:a xlink:type="simple" xlink:href="http://ivo.garant.ru/document/redirect/70559612/1000">порядке</text:a>, определяемом уполномоченным федеральным органом исполнительной власти.</text:p>
      <text:p text:style-name="s1"><text:bookmark text:name="anchor5008"/>8. <text:a xlink:type="simple" xlink:href="http://ivo.garant.ru/document/redirect/4192034/0">Порядок</text:a> 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s22header">Информация об изменениях:</text:p>
      <text:p text:style-name="s22"><text:bookmark text:name="anchor5009"/><text:a xlink:type="simple" xlink:href="http://ivo.garant.ru/document/redirect/71578250/123">Федеральным законом</text:a> от 28 декабря 2016 г. N 472-ФЗ в часть 9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9">См. текст части в предыдущей редакции</text:a></text:p>
      <text:p text:style-name="s1">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 <text:a xlink:type="simple" xlink:href="#anchor5007">частью 7</text:a> настоящей статьи.</text:p>
      <text:p text:style-name="s22header">Информация об изменениях:</text:p>
      <text:p text:style-name="s22"><text:bookmark text:name="anchor5010"/><text:a xlink:type="simple" xlink:href="http://ivo.garant.ru/document/redirect/70514766/55116">Федеральным законом</text:a> от 25 ноября 2013 г. N 317-ФЗ часть 10 статьи 50 настоящего Федерального закона изложена в новой редакции</text:p>
      <text:p text:style-name="s22"><text:a xlink:type="simple" xlink:href="http://ivo.garant.ru/document/redirect/57742540/5010">См. текст части в предыдущей редакции</text:a></text:p>
      <text:p text:style-name="s1"><text:a xlink:type="simple" xlink:href="http://ivo.garant.ru/document/redirect/70302458/0">10.</text:a> В период реализации программ, указанных в <text:a xlink:type="simple" xlink:href="#anchor5001">части 1</text:a> 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 <text:a xlink:type="simple" xlink:href="#anchor5031">пунктом 1 части 3</text:a> 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соответствии с решением Федерального фонда с внесением соответствующих изменений в программы и в предусмотренные <text:a xlink:type="simple" xlink:href="#anchor5007">частью 7</text:a> настоящей статьи соглашения.</text:p>
      <text:p text:style-name="s22header">Информация об изменениях:</text:p>
      <text:p text:style-name="s22"><text:bookmark text:name="anchor5101"/><text:a xlink:type="simple" xlink:href="http://ivo.garant.ru/document/redirect/70270438/1184">Федеральным законом</text:a> от 1 декабря 2012 г. N 213-ФЗ статья 50 настоящего Федерального закона дополнена частью 10.1</text:p>
      <text:p text:style-name="s1">10.1. Не использованные в 2012 году остатки средств, предоставленных страховым медицинским организациям из бюджета территориального фонда в соответствии с <text:a xlink:type="simple" xlink:href="#anchor5006">частью 6</text:a> 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s22header">Информация об изменениях:</text:p>
      <text:p text:style-name="s22"><text:bookmark text:name="anchor50102"/><text:a xlink:type="simple" xlink:href="http://ivo.garant.ru/document/redirect/70514766/55117">Федеральным законом</text:a> от 25 ноября 2013 г. N 317-ФЗ статья 50 настоящего Федерального закона дополнена частью 10.2</text:p>
      <text:p text:style-name="s1">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s22header">Информация об изменениях:</text:p>
      <text:p text:style-name="s22"><text:bookmark text:name="anchor5011"/><text:a xlink:type="simple" xlink:href="http://ivo.garant.ru/document/redirect/70514766/55118">Федеральным законом</text:a> от 25 ноября 2013 г. N 317-ФЗ часть 11 статьи 50 настоящего Федерального закона изложена в новой редакции</text:p>
      <text:p text:style-name="s22"><text:a xlink:type="simple" xlink:href="http://ivo.garant.ru/document/redirect/57742540/5011">См. текст части в предыдущей редакции</text:a></text:p>
      <text:p text:style-name="s1">11. В период реализации программ и мероприятий по модернизации здравоохранения, указанных в <text:a xlink:type="simple" xlink:href="#anchor5001">части 1</text:a> 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0111"/><text:a xlink:type="simple" xlink:href="http://ivo.garant.ru/document/redirect/71278786/13">Федеральным законом</text:a> от 14 декабря 2015 г. N 374-ФЗ статья 50 дополнена частью 11.1</text:p>
      <text:p text:style-name="s1">11.1. После завершения реализации указанных в <text:a xlink:type="simple" xlink:href="#anchor5001">части 1</text:a> 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 <text:a xlink:type="simple" xlink:href="#anchor5063">пунктом 3 части 6</text:a> 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s22header">Информация об изменениях:</text:p>
      <text:p text:style-name="s22"><text:bookmark text:name="anchor5012"/><text:a xlink:type="simple" xlink:href="http://ivo.garant.ru/document/redirect/70460112/20">Федеральным законом</text:a> от 27 сентября 2013 г. N 253-ФЗ в часть 12 статьи 50 настоящего Федерального закона внесены изменения</text:p>
      <text:p text:style-name="s22"><text:a xlink:type="simple" xlink:href="http://ivo.garant.ru/document/redirect/57743187/5012">См. текст части в предыдущей редакции</text:a></text:p>
      <text:p text:style-name="s1">12. Государственные учреждения, оказывающие медицинскую помощь, полномочия собственника которых осуществляю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 <text:a xlink:type="simple" xlink:href="#anchor5031">пунктами 1</text:a> и <text:a xlink:type="simple" xlink:href="#anchor5032">2 части 3</text:a> настоящей статьи. Государственные учреждения, реализующие мероприятия, предусмотренные пунктом 2 части 3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пунктом 2 части 3 настоящей статьи. Финансовое обеспечение реализации мероприятий по модернизации здравоохранения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пунктом 2 части 3 настоящей статьи.</text:p>
      <text:p text:style-name="s22header">Информация об изменениях:</text:p>
      <text:p text:style-name="s22"><text:bookmark text:name="anchor50121"/><text:a xlink:type="simple" xlink:href="http://ivo.garant.ru/document/redirect/70514766/55119">Федеральным законом</text:a> от 25 ноября 2013 г. N 317-ФЗ в часть 12.1 статьи 50 настоящего Федерального закона внесены изменения, <text:a xlink:type="simple" xlink:href="http://ivo.garant.ru/document/redirect/70514766/647">распространяющиеся</text:a> на правоотношения, возникшие с 1 января 2013 г.</text:p>
      <text:p text:style-name="s22"><text:a xlink:type="simple" xlink:href="http://ivo.garant.ru/document/redirect/58044278/50121">См. текст части в предыдущей редакции</text:a></text:p>
      <text:p text:style-name="s1">12.1.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 <text:a xlink:type="simple" xlink:href="#anchor5032">пунктом 2 части 3</text:a> 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 <text:a xlink:type="simple" xlink:href="http://ivo.garant.ru/document/redirect/70242624/0">межбюджетных трансфертов</text:a>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5013"/><text:a xlink:type="simple" xlink:href="http://ivo.garant.ru/document/redirect/12192450/1810">Федеральным законом</text:a> от 30 ноября 2011 г. N 369-ФЗ в часть 13 статьи 50 настоящего Федерального закона внесены изменения</text:p>
      <text:p text:style-name="s22"><text:a xlink:type="simple" xlink:href="http://ivo.garant.ru/document/redirect/58164708/5013">См. текст части в предыдущей редакции</text:a></text:p>
      <text:p text:style-name="s1">13. <text:a xlink:type="simple" xlink:href="http://ivo.garant.ru/document/redirect/70559618/1000">Порядок</text:a> и <text:a xlink:type="simple" xlink:href="http://ivo.garant.ru/document/redirect/70559618/2000">форма</text:a> 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 <text:a xlink:type="simple" xlink:href="#anchor5001">частях 1</text:a>, <text:a xlink:type="simple" xlink:href="#anchor5012">12</text:a> и <text:a xlink:type="simple" xlink:href="#anchor50121">12.1</text:a> настоящей статьи, устанавливаются Федеральным фондом.</text:p>
      <text:p text:style-name="s22header">Информация об изменениях:</text:p>
      <text:p text:style-name="s22"><text:bookmark text:name="anchor5014"/><text:a xlink:type="simple" xlink:href="http://ivo.garant.ru/document/redirect/70692822/2">Федеральным законом</text:a> от 10 июля 2014 г. N 204-ФЗ в часть 14 статьи 50 настоящего Федерального закона внесены изменения</text:p>
      <text:p text:style-name="s22"><text:a xlink:type="simple" xlink:href="http://ivo.garant.ru/document/redirect/57748106/5014">См. текст части в предыдущей редакции</text:a></text:p>
      <text:p text:style-name="s1">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предоставленных на цели, установленные <text:a xlink:type="simple" xlink:href="#anchor5033">пунктом 3 части 3</text:a> 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 <text:a xlink:type="simple" xlink:href="#anchor5063">пунктом 3 части 6</text:a> настоящей статьи.</text:p>
      <text:p text:style-name="s22header">Информация об изменениях:</text:p>
      <text:p text:style-name="s22"><text:bookmark text:name="anchor5015"/><text:a xlink:type="simple" xlink:href="http://ivo.garant.ru/document/redirect/12192450/1812">Федеральным законом</text:a> от 30 ноября 2011 г. N 369-ФЗ в часть 15 статьи 50 настоящего Федерального закона внесены изменения</text:p>
      <text:p text:style-name="s22"><text:a xlink:type="simple" xlink:href="http://ivo.garant.ru/document/redirect/58164708/5015">См. текст части в предыдущей редакции</text:a></text:p>
      <text:p text:style-name="s1">15. Контроль за реализацией программ и мероприятий по модернизации здравоохранения осуществляется уполномоченным федеральным органом исполнительной власти и Федеральным фондом. Контроль за реализацией мероприятий в соответствии с целями, установленными <text:a xlink:type="simple" xlink:href="#anchor5033">пунктом 3 части 3</text:a> настоящей статьи, осуществляется также территориальными фондами.</text:p>
      <text:p text:style-name="s1"/>
      <text:p text:style-name="s22header">Информация об изменениях:</text:p>
      <text:p text:style-name="s22"><text:bookmark text:name="anchor50001"/><text:a xlink:type="simple" xlink:href="http://ivo.garant.ru/document/redirect/71434954/14">Федеральным законом</text:a> от 3 июля 2016 г. N 286-ФЗ настоящий Федеральный закон дополнен статьей 50.1, <text:a xlink:type="simple" xlink:href="http://ivo.garant.ru/document/redirect/71434954/61">вступающей в силу</text:a> с 1 января 2017 г.</text:p>
      <text:p text:style-name="s15"><text:span text:style-name="s10">Статья 50.1.</text:span> 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s9header">ГАРАНТ:</text:p>
      <text:p text:style-name="s9">См. <text:a xlink:type="simple" xlink:href="http://ivo.garant.ru/document/redirect/77329277/50001">комментарии</text:a> к статье 50.1 настоящего Федерального закона</text:p>
      <text:p text:style-name="s1"><text:bookmark text:name="anchor50110"/>1. В бюджете Федерального фонда на очередной финансовый год и на плановый период предусматриваются бюджетные ассигнования:</text:p>
      <text:p text:style-name="s1"><text:bookmark text:name="anchor501101"/>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1"><text:bookmark text:name="anchor501102"/>2) утратил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102">См. предыдущую редакцию</text:a></text:p>
      <text:p text:style-name="s9header">ГАРАНТ:</text:p>
      <text:p text:style-name="s9"><text:bookmark text:name="anchor501103"/>Пункт 3 части 1 статьи 50.1 настоящего Федерального закона <text:a xlink:type="simple" xlink:href="http://ivo.garant.ru/document/redirect/71434954/63">вступает в силу</text:a> с 1 января 2019 г.</text:p>
      <text:p text:style-name="s1">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s1"><text:bookmark text:name="anchor50120"/>2. <text:span text:style-name="s8">Перечень</text:span>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1">пункте 1 части 1</text:a> настоящей статьи, утверждается уполномоченным федеральным органом исполнительной власти. <text:a xlink:type="simple" xlink:href="http://ivo.garant.ru/document/redirect/71538770/1000">Порядок</text:a> формирования указанного перечня устанавливается Правительством Российской Федерации.</text:p>
      <text:p text:style-name="s1"><text:bookmark text:name="anchor50130"/>3. Утратила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30">См. предыдущую редакцию</text:a></text:p>
      <text:p text:style-name="s9header">ГАРАНТ:</text:p>
      <text:p text:style-name="s9"><text:bookmark text:name="anchor50140"/>Часть 4 статьи 50.1 настоящего Федерального закона <text:a xlink:type="simple" xlink:href="http://ivo.garant.ru/document/redirect/71434954/63">вступает в силу</text:a> с 1 января 2019 г.</text:p>
      <text:p text:style-name="s1">4. <text:a xlink:type="simple" xlink:href="http://ivo.garant.ru/document/redirect/73521388/1000">Перечень</text:a> 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3">пункте 3 части 1</text:a> настоящей статьи, утверждается уполномоченным федеральным органом исполнительной власти на основании установленных им <text:a xlink:type="simple" xlink:href="http://ivo.garant.ru/document/redirect/72282718/1000">критериев</text:a> отбора медицинских организаций частной системы здравоохранения.</text:p>
      <text:p text:style-name="s1"><text:bookmark text:name="anchor50150"/>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s1"><text:bookmark text:name="anchor5016"/>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осуществляется в <text:a xlink:type="simple" xlink:href="http://ivo.garant.ru/document/redirect/71561646/1000">порядке</text:a>,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s1"><text:bookmark text:name="anchor5017"/>7. Утратила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7">См. предыдущую редакцию</text:a></text:p>
      <text:p text:style-name="s9header">ГАРАНТ:</text:p>
      <text:p text:style-name="s9"><text:bookmark text:name="anchor5018"/>Часть 8 статьи 50.1 настоящего Федерального закона <text:a xlink:type="simple" xlink:href="http://ivo.garant.ru/document/redirect/71434954/63">вступает в силу</text:a> с 1 января 2019 г.</text:p>
      <text:p text:style-name="s1">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 <text:a xlink:type="simple" xlink:href="http://ivo.garant.ru/document/redirect/72164770/1000">порядке</text:a>,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 <text:a xlink:type="simple" xlink:href="http://ivo.garant.ru/document/redirect/72265346/3">форме</text:a> и в <text:a xlink:type="simple" xlink:href="http://ivo.garant.ru/document/redirect/72265346/4">порядке</text:a>, которые утверждаются уполномоченным федеральным органом исполнительной власти.</text:p>
      <text:p text:style-name="s1"><text:bookmark text:name="anchor5019"/>9. Утратил силу с 1 января 2022 г. - <text:a xlink:type="simple" xlink:href="http://ivo.garant.ru/document/redirect/403166675/1021">Федеральный закон</text:a> от 6 декабря 2021 г. N 405-ФЗ</text:p>
      <text:p text:style-name="s22header">Информация об изменениях:</text:p>
      <text:p text:style-name="s22"><text:a xlink:type="simple" xlink:href="http://ivo.garant.ru/document/redirect/77673786/5019">См. предыдущую редакцию</text:a></text:p>
      <text:p text:style-name="s1"><text:bookmark text:name="anchor501100"/>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финансовом году на те же цели.</text:p>
      <text:p text:style-name="s1"><text:bookmark text:name="anchor501110"/>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 <text:a xlink:type="simple" xlink:href="http://ivo.garant.ru/document/redirect/12191967/88">статьями 88 - 90</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501120"/>Часть 12 изменена с 1 января 2020 г. - <text:a xlink:type="simple" xlink:href="http://ivo.garant.ru/document/redirect/73090898/122">Федеральный закон</text:a> от 2 декабря 2019 г. N 399-ФЗ</text:p>
      <text:p text:style-name="s22">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22"><text:a xlink:type="simple" xlink:href="http://ivo.garant.ru/document/redirect/77687088/501120">См. предыдущую редакцию</text:a></text:p>
      <text:p text:style-name="s1">12. Контроль за использованием средств на цели, предусмотренные <text:a xlink:type="simple" xlink:href="#anchor501101">пунктом 1 части 1</text:a> 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text:p>
      <text:p text:style-name="s9header">ГАРАНТ:</text:p>
      <text:p text:style-name="s9"><text:bookmark text:name="anchor50113"/>Часть 13 статьи 50.1 настоящего Федерального закона <text:a xlink:type="simple" xlink:href="http://ivo.garant.ru/document/redirect/71434954/63">вступает в силу</text:a> с 1 января 2019 г.</text:p>
      <text:p text:style-name="s1">13. Контроль за использованием средств на цели, предусмотренные <text:a xlink:type="simple" xlink:href="#anchor501103">пунктом 3 части 1</text:a> настоящей статьи, осуществляется Федеральным фондом.</text:p>
      <text:p text:style-name="s1"><text:bookmark text:name="anchor50114"/>14. Порядок и форма представления отчетности об использовании средств на цели, предусмотренные <text:a xlink:type="simple" xlink:href="#anchor50110">частью 1</text:a> настоящей статьи, <text:span text:style-name="s8">устанавливаются</text:span> Федеральным фондом.</text:p>
      <text:p text:style-name="s1"/>
      <text:p text:style-name="s15"><text:bookmark text:name="anchor51"/><text:span text:style-name="s10">Статья 51.</text:span> Заключительные положения</text:p>
      <text:p text:style-name="s9header">ГАРАНТ:</text:p>
      <text:p text:style-name="s9">См. <text:span text:style-name="s8">комментарии</text:span> к статье 51 настоящего Федерального закона</text:p>
      <text:p text:style-name="s1"><text:bookmark text:name="anchor511"/>1. Лица, застрахованные по обязательному медицинскому страхованию до дня <text:a xlink:type="simple" xlink:href="#anchor531">вступления в силу</text:a> настоящего Федерального закона, обладают правами застрахованных лиц в соответствии с настоящим Федеральным законом.</text:p>
      <text:p text:style-name="s22header">Информация об изменениях:</text:p>
      <text:p text:style-name="s22"><text:bookmark text:name="anchor512"/><text:a xlink:type="simple" xlink:href="http://ivo.garant.ru/document/redirect/71578252/53">Федеральным законом</text:a> от 28 декабря 2016 г. N 471-ФЗ в часть 2 статьи 51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10770/512">См. текст части в предыдущей редакции</text:a></text:p>
      <text:p text:style-name="s1"><text:a xlink:type="simple" xlink:href="http://ivo.garant.ru/document/redirect/12191929/0">2.</text:a> 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 <text:a xlink:type="simple" xlink:href="http://ivo.garant.ru/document/redirect/72243038/1400">порядке</text:a>,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 <text:a xlink:type="simple" xlink:href="http://ivo.garant.ru/document/redirect/10164242/5">нормативными правовыми актами</text:a>,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s1"><text:bookmark text:name="anchor513"/>3. С 1 января 2011 года по 31 декабря 2012 года тариф на оплату медицинской помощи:</text:p>
      <text:p text:style-name="s1"><text:bookmark text:name="anchor5131"/>1) в части базовой программы обязательного медицинского страхования включает в себя расходы, определенные <text:span text:style-name="s8">Программой</text:span>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s1"><text:bookmark text:name="anchor5132"/>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s1"><text:bookmark text:name="anchor514"/>4. С 1 января 2011 года по 31 декабря 2012 года <text:a xlink:type="simple" xlink:href="#anchor309">территориальная программа обязательного медицинского страхования</text:a> 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s22header">Информация об изменениях:</text:p>
      <text:p text:style-name="s22"><text:bookmark text:name="anchor515"/><text:a xlink:type="simple" xlink:href="http://ivo.garant.ru/document/redirect/70514766/5512">Федеральным законом</text:a> от 25 ноября 2013 г. N 317-ФЗ в часть 5 статьи 51 настоящего Федерального закона внесены изменения</text:p>
      <text:p text:style-name="s22"><text:a xlink:type="simple" xlink:href="http://ivo.garant.ru/document/redirect/57742540/515">См. текст части в предыдущей редакции</text:a></text:p>
      <text:p text:style-name="s9header">ГАРАНТ:</text:p>
      <text:p text:style-name="s9">Положения части 5 статьи 51 настоящего Федерального закона (в редакции <text:a xlink:type="simple" xlink:href="http://ivo.garant.ru/document/redirect/70514766/5512">Федерального закона</text:a> от 25 ноября 2013 г. N 317-ФЗ) <text:a xlink:type="simple" xlink:href="http://ivo.garant.ru/document/redirect/70514766/646">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4 г.</text:p>
      <text:p text:style-name="s1">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s1"><text:bookmark text:name="anchor5151"/>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s1"><text:bookmark text:name="anchor5152"/>2) расходов, включаемых в структуру тарифа на оплату медицинской помощи в соответствии с <text:a xlink:type="simple" xlink:href="#anchor357">частью 7 статьи 35</text:a> настоящего Федерального закона с 2013 года.</text:p>
      <text:p text:style-name="s1"><text:bookmark text:name="anchor516"/>6. <text:a xlink:type="simple" xlink:href="http://ivo.garant.ru/document/redirect/70514766/55122">Утратила силу</text:a>.</text:p>
      <text:p text:style-name="s22header">Информация об изменениях:</text:p>
      <text:p text:style-name="s22">См. текст <text:a xlink:type="simple" xlink:href="http://ivo.garant.ru/document/redirect/57742540/516">части 6 статьи 51</text:a></text:p>
      <text:p text:style-name="s1"><text:bookmark text:name="anchor517"/>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s9header">ГАРАНТ:</text:p>
      <text:p text:style-name="s9">Об особенностях определения размера страховых взносов на обязательное медицинское страхование неработающего населения в субъекте Российской Федерации см. <text:a xlink:type="simple" xlink:href="http://ivo.garant.ru/document/redirect/12192464/3">Федеральный закон</text:a> от 30 ноября 2011 г. N 354-ФЗ</text:p>
      <text:p text:style-name="s9"/>
      <text:p text:style-name="s22header">Информация об изменениях:</text:p>
      <text:p text:style-name="s22"><text:bookmark text:name="anchor5171"/><text:a xlink:type="simple" xlink:href="http://ivo.garant.ru/document/redirect/12192450/191">Федеральным законом</text:a> от 30 ноября 2011 г. N 369-ФЗ в пункт 1 части 7 статьи 51 настоящего Федерального закона внесены изменения</text:p>
      <text:p text:style-name="s22"><text:a xlink:type="simple" xlink:href="http://ivo.garant.ru/document/redirect/58164708/5171">См. текст пункта в предыдущей редакции</text:a></text:p>
      <text:p text:style-name="s1">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s22header">Информация об изменениях:</text:p>
      <text:p text:style-name="s22"><text:bookmark text:name="anchor5172"/><text:a xlink:type="simple" xlink:href="http://ivo.garant.ru/document/redirect/70270438/11931">Федеральным законом</text:a> от 1 декабря 2012 г. N 213-ФЗ в пункт 2 части 7 статьи 51 настоящего Федерального закона внесены изменения</text:p>
      <text:p text:style-name="s22"><text:a xlink:type="simple" xlink:href="http://ivo.garant.ru/document/redirect/58044277/5172">См. текст пункта в предыдущей редакции</text:a></text:p>
      <text:p text:style-name="s1">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text:a xlink:type="simple" xlink:href="http://ivo.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3"/><text:a xlink:type="simple" xlink:href="http://ivo.garant.ru/document/redirect/70514766/55123">Федеральным законом</text:a> от 25 ноября 2013 г. N 317-ФЗ в пункт 4 части 7 статьи 51 настоящего Федерального закона внесены изменения</text:p>
      <text:p text:style-name="s22"><text:a xlink:type="simple" xlink:href="http://ivo.garant.ru/document/redirect/57742540/5173">См. текст пункта в предыдущей редакции</text:a></text:p>
      <text:p text:style-name="s1">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4"/><text:a xlink:type="simple" xlink:href="http://ivo.garant.ru/document/redirect/70270438/11932">Федеральным законом</text:a> от 1 декабря 2012 г. N 213-ФЗ в пункт 4 части 7 статьи 51 настоящего Федерального закона внесены изменения</text:p>
      <text:p text:style-name="s22"><text:a xlink:type="simple" xlink:href="http://ivo.garant.ru/document/redirect/58044277/5174">См. текст пункта в предыдущей редакции</text:a></text:p>
      <text:p text:style-name="s1">4) в 2012 - 2014 годах размер тарифа страховых взносов на обязательное медицинское страхование неработающего населения в соответствии с <text:a xlink:type="simple" xlink:href="#anchor232">частью 2 статьи 23</text:a> 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 <text:a xlink:type="simple" xlink:href="#anchor357">частью 7 статьи 35</text:a> настоящего Федерального закона.</text:p>
      <text:p text:style-name="s22header">Информация об изменениях:</text:p>
      <text:p text:style-name="s22"><text:bookmark text:name="anchor51071"/><text:a xlink:type="simple" xlink:href="http://ivo.garant.ru/document/redirect/71278786/141">Федеральным законом</text:a> от 14 декабря 2015 г. N 374-ФЗ в часть 7.1 статьи 51 настоящего Федерального закона внесены изменения, <text:a xlink:type="simple" xlink:href="http://ivo.garant.ru/document/redirect/71278786/52">вступающие в силу</text:a> с 1 января 2016 г. и <text:a xlink:type="simple" xlink:href="http://ivo.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ivo.garant.ru/document/redirect/57407585/51071">См. текст части в предыдущей редакции</text:a></text:p>
      <text:p text:style-name="s1">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 <text:a xlink:type="simple" xlink:href="http://ivo.garant.ru/document/redirect/12192464/0">Федеральным законом</text:a> 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s1"><text:bookmark text:name="anchor518"/>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s22header">Информация об изменениях:</text:p>
      <text:p text:style-name="s22"><text:bookmark text:name="anchor51081"/><text:a xlink:type="simple" xlink:href="http://ivo.garant.ru/document/redirect/71278786/142">Федеральным законом</text:a> от 14 декабря 2015 г. N 374-ФЗ в часть 8.1 статьи 51 настоящего Федерального закона внесены изменения, <text:a xlink:type="simple" xlink:href="http://ivo.garant.ru/document/redirect/71278786/52">вступающие в силу</text:a> с 1 января 2016 г. и <text:a xlink:type="simple" xlink:href="http://ivo.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ivo.garant.ru/document/redirect/57407585/51081">См. текст части в предыдущей редакции</text:a></text:p>
      <text:p text:style-name="s1">8.1. В 2016 году объем субвенций из бюджета Федерального фонда, предоставляемых бюджетам 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 <text:a xlink:type="simple" xlink:href="http://ivo.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s22header">Информация об изменениях:</text:p>
      <text:p text:style-name="s22"><text:bookmark text:name="anchor5182"/>Статья 51 дополнена частью 8.2 с 6 августа 2019 г. - <text:a xlink:type="simple" xlink:href="http://ivo.garant.ru/document/redirect/72331958/2">Федеральный закон</text:a> от 26 июля 2019 г. N 204-ФЗ</text:p>
      <text:p text:style-name="s1">8.2. Объем субвенции из бюджета Федерального фонда, предоставляемой в 2019 году бюджету территориального фонда города Байконура, определяется в соответствии с установленными Правительством Российской Федерации <text:a xlink:type="simple" xlink:href="http://ivo.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в городе Байконуре на 1 января 2019 года.</text:p>
      <text:p text:style-name="s22header">Информация об изменениях:</text:p>
      <text:p text:style-name="s22"><text:bookmark text:name="anchor5183"/>Статья 51 дополнена частью 8.3 с 6 августа 2019 г. - <text:a xlink:type="simple" xlink:href="http://ivo.garant.ru/document/redirect/72331958/2">Федеральный закон</text:a> от 26 июля 2019 г. N 204-ФЗ</text:p>
      <text:p text:style-name="s1">8.3. Годовой объем бюджетных ассигнований, предусмотренных в 2019 году в бюджете города Байконура на обязательное медицинское страхование неработающего населения, определяется исходя из численности неработающих застрахованных лиц на 1 января 2019 года в городе Байконуре и тарифа страхового взноса на обязательное медицинское страхование неработающего населения в городе Байконуре.</text:p>
      <text:p text:style-name="s1"><text:bookmark text:name="anchor519"/>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s22header">Информация об изменениях:</text:p>
      <text:p text:style-name="s22"><text:bookmark text:name="anchor5110"/><text:a xlink:type="simple" xlink:href="http://ivo.garant.ru/document/redirect/70809060/173">Федеральным законом</text:a> от 1 декабря 2014 г. N 418-ФЗ часть 10 статьи 51 настоящего Федерального закона изложена в новой редакции, <text:a xlink:type="simple" xlink:href="http://ivo.garant.ru/document/redirect/70809060/41">вступающей в силу</text:a> с 1 января 2015 г.</text:p>
      <text:p text:style-name="s22"><text:a xlink:type="simple" xlink:href="http://ivo.garant.ru/document/redirect/57748973/5110">См. текст части в предыдущей редакции</text:a></text:p>
      <text:p text:style-name="s9header">ГАРАНТ:</text:p>
      <text:p text:style-name="s9">Положения части 10 статьи 51 настоящего Федерального закона (в редакции <text:a xlink:type="simple" xlink:href="http://ivo.garant.ru/document/redirect/70809060/173">Федерального закона</text:a> от 1 декабря 2014 г. N 418-ФЗ) <text:a xlink:type="simple" xlink:href="http://ivo.garant.ru/document/redirect/70809060/10019">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5 г.</text:p>
      <text:p text:style-name="s1">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s1"><text:bookmark text:name="anchor5111"/>11. В 2011 году:</text:p>
      <text:p text:style-name="s1"><text:bookmark text:name="anchor51111"/>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s1"><text:bookmark text:name="anchor51112"/>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s1"><text:bookmark text:name="anchor51113"/>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s1"><text:bookmark text:name="anchor51114"/>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51115"/>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объеме, установленном федеральным законом о бюджете Федерального фонда на очередной финансовый год и на плановый период.</text:p>
      <text:p text:style-name="s1"><text:bookmark text:name="anchor5112"/>12. С 2011 года размер бюджетных ассигнований на уплату страховых взносов на <text:a xlink:type="simple" xlink:href="#anchor301">обязательное медицинское страхование</text:a> 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s22header">Информация об изменениях:</text:p>
      <text:p text:style-name="s22"><text:bookmark text:name="anchor51121"/><text:a xlink:type="simple" xlink:href="http://ivo.garant.ru/document/redirect/71578250/141">Федеральным законом</text:a> от 28 декабря 2016 г. N 472-ФЗ часть 12.1 статьи 51 настоящего Федерального закона изложена в новой редакции, <text:a xlink:type="simple" xlink:href="http://ivo.garant.ru/document/redirect/71578250/31">вступающей в силу</text:a> с 1 января 2017 г.</text:p>
      <text:p text:style-name="s22"><text:a xlink:type="simple" xlink:href="http://ivo.garant.ru/document/redirect/57410770/51121">См. текст части в предыдущей редакции</text:a></text:p>
      <text:p text:style-name="s9header">ГАРАНТ:</text:p>
      <text:p text:style-name="s9">Положения части 12.1 статьи 51 настоящего Федерального закона (в редакции <text:a xlink:type="simple" xlink:href="http://ivo.garant.ru/document/redirect/71578250/141">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12.1. В 2017 году осуществляются единовременные компенсационные выплаты медицинским 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s9header">ГАРАНТ:</text:p>
      <text:p text:style-name="s9">О предоставлении и распределении с 2018 г. субсидий из федерального бюджета бюджетам субъектов РФ на единовременные компенсационные выплаты медицинским работникам (врачам, фельдшерам) в возрасте до 50 лет, прибывшим (переехавшим) на работу в сельские населенные пункты, либо рабочие поселки, либо поселки городского типа, либо города с населением до 50 тыс. человек см. <text:a xlink:type="simple" xlink:href="http://ivo.garant.ru/document/redirect/71848440/1200">Правила</text:a>, утвержденные <text:a xlink:type="simple" xlink:href="http://ivo.garant.ru/document/redirect/71848440/0">постановлением</text:a> Правительства РФ от 26 декабря 2017 г. N 1640</text:p>
      <text:p text:style-name="s22header">Информация об изменениях:</text:p>
      <text:p text:style-name="s22"><text:bookmark text:name="anchor51122"/><text:a xlink:type="simple" xlink:href="http://ivo.garant.ru/document/redirect/12192450/193">Федеральным законом</text:a> от 30 ноября 2011 г. N 369-ФЗ статья 51 настоящего Федерального закона дополнена частью 12.2</text:p>
      <text:p text:style-name="s1">12.2. Иные межбюджетные трансферты, предусмотренные <text:a xlink:type="simple" xlink:href="#anchor51121">частью 12.1</text:a> 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s22header">Информация об изменениях:</text:p>
      <text:p text:style-name="s22"><text:bookmark text:name="anchor511221"/><text:a xlink:type="simple" xlink:href="http://ivo.garant.ru/document/redirect/71278786/144">Федеральным законом</text:a> от 14 декабря 2015 г. N 374-ФЗ в пункт 1 части 12.2 статьи 51 настоящего Федерального закона внесены изменения, <text:a xlink:type="simple" xlink:href="http://ivo.garant.ru/document/redirect/71278786/52">вступающие в силу</text:a> с 1 января 2016 г.</text:p>
      <text:p text:style-name="s22"><text:a xlink:type="simple" xlink:href="http://ivo.garant.ru/document/redirect/57407585/511221">См. текст пункта в предыдущей редакции</text:a></text:p>
      <text:p text:style-name="s1">1) предоставление медицинским работникам (в том числе указанным в <text:a xlink:type="simple" xlink:href="#anchor51121">части 12.1</text:a> 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s22header">Информация об изменениях:</text:p>
      <text:p text:style-name="s22"><text:bookmark text:name="anchor511222"/><text:a xlink:type="simple" xlink:href="http://ivo.garant.ru/document/redirect/71578250/1421">Федеральным законом</text:a> от 28 декабря 2016 г. N 472-ФЗ в пункт 2 части 12.2 статьи 51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11222">См. текст пункта в предыдущей редакции</text:a></text:p>
      <text:p text:style-name="s9header">ГАРАНТ:</text:p>
      <text:p text:style-name="s9">Положения пункта 2 части 12.1 статьи 51 настоящего Федерального закона (в редакции <text:a xlink:type="simple" xlink:href="http://ivo.garant.ru/document/redirect/71578250/1421">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 <text:a xlink:type="simple" xlink:href="#anchor51121">частью 12.1</text:a> настоящей статьи, по форме, установленной Федеральным фондом;</text:p>
      <text:p text:style-name="s1"><text:bookmark text:name="anchor511223"/>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медицинским работником, указанным в <text:a xlink:type="simple" xlink:href="#anchor51121">части 12.1</text:a> 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s1"><text:bookmark text:name="anchor5112231"/>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 <text:a xlink:type="simple" xlink:href="http://ivo.garant.ru/document/redirect/12125268/5">трудовым законодательством</text:a> 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s22header">Информация об изменениях:</text:p>
      <text:p text:style-name="s22"><text:bookmark text:name="anchor5112232"/><text:a xlink:type="simple" xlink:href="http://ivo.garant.ru/document/redirect/71578250/1422">Федеральным законом</text:a> от 28 декабря 2016 г. N 472-ФЗ в подпункт "б" пункта 3 части 12.2 статьи 51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112232">См. текст подпункта в предыдущей редакции</text:a></text:p>
      <text:p text:style-name="s9header">ГАРАНТ:</text:p>
      <text:p text:style-name="s9">Положения подпункта "б" пункта 3 части 12.1 статьи 51 настоящего Федерального закона (в редакции <text:a xlink:type="simple" xlink:href="http://ivo.garant.ru/document/redirect/71578250/1422">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s1"><text:bookmark text:name="anchor5112233"/>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указанным в <text:a xlink:type="simple" xlink:href="#anchor5112231">подпункте "а"</text:a> настоящего пункта, до истечения пятилетнего срока (за исключением случаев прекращения трудового договора по основаниям, предусмотренным <text:a xlink:type="simple" xlink:href="http://ivo.garant.ru/document/redirect/12125268/778">пунктом 8 части первой статьи 77</text:a>, <text:a xlink:type="simple" xlink:href="http://ivo.garant.ru/document/redirect/12125268/811">пунктами 1</text:a>, <text:a xlink:type="simple" xlink:href="http://ivo.garant.ru/document/redirect/12125268/812">2</text:a> и <text:a xlink:type="simple" xlink:href="http://ivo.garant.ru/document/redirect/12125268/814">4 части первой статьи 81</text:a>, <text:a xlink:type="simple" xlink:href="http://ivo.garant.ru/document/redirect/12125268/831">пунктами 1</text:a>, <text:a xlink:type="simple" xlink:href="http://ivo.garant.ru/document/redirect/12125268/832">2</text:a>, <text:a xlink:type="simple" xlink:href="http://ivo.garant.ru/document/redirect/12125268/835">5</text:a>, <text:a xlink:type="simple" xlink:href="http://ivo.garant.ru/document/redirect/12125268/836">6</text:a> и <text:a xlink:type="simple" xlink:href="http://ivo.garant.ru/document/redirect/12125268/837">7 части первой статьи 83</text:a> 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s1"><text:bookmark text:name="anchor5112234"/>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 <text:a xlink:type="simple" xlink:href="#anchor5112233">подпункте "в"</text:a> настоящего пункта;</text:p>
      <text:p text:style-name="s22header">Информация об изменениях:</text:p>
      <text:p text:style-name="s22"><text:bookmark text:name="anchor511224"/><text:a xlink:type="simple" xlink:href="http://ivo.garant.ru/document/redirect/71578250/1423">Федеральным законом</text:a> от 28 декабря 2016 г. N 472-ФЗ часть 12.2 статьи 51 настоящего Федерального закона дополнена пунктом 4, <text:a xlink:type="simple" xlink:href="http://ivo.garant.ru/document/redirect/71578250/31">вступающим в силу</text:a> с 1 января 2017 г.</text:p>
      <text:p text:style-name="s9header">ГАРАНТ:</text:p>
      <text:p text:style-name="s9">Положения пункта 4 части 12.1 статьи 51 настоящего Федерального закона (в редакции <text:a xlink:type="simple" xlink:href="http://ivo.garant.ru/document/redirect/71578250/1423">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s22header">Информация об изменениях:</text:p>
      <text:p text:style-name="s22"><text:bookmark text:name="anchor51123"/><text:a xlink:type="simple" xlink:href="http://ivo.garant.ru/document/redirect/12192450/194">Федеральным законом</text:a> от 30 ноября 2011 г. N 369-ФЗ статья 51 настоящего Федерального закона дополнена частью 12.3</text:p>
      <text:p text:style-name="s1">12.3. Средства, поступившие в бюджет субъекта Российской Федерации от возврата части единовременной компенсационной выплаты в соответствии с <text:a xlink:type="simple" xlink:href="#anchor5112233">подпунктом "в" пункта 3 части 12.2</text:a> 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s22header">Информация об изменениях:</text:p>
      <text:p text:style-name="s22"><text:bookmark text:name="anchor51124"/><text:a xlink:type="simple" xlink:href="http://ivo.garant.ru/document/redirect/70270438/1196">Федеральным законом</text:a> от 1 декабря 2012 г. N 213-ФЗ в часть 12.4 статьи 51 настоящего Федерального закона внесены изменения</text:p>
      <text:p text:style-name="s22"><text:a xlink:type="simple" xlink:href="http://ivo.garant.ru/document/redirect/58044277/51124">См. текст части в предыдущей редакции</text:a></text:p>
      <text:p text:style-name="s1">12.4. Предоставление иных межбюджетных трансфертов, предусмотренных <text:a xlink:type="simple" xlink:href="#anchor51121">частью 12.1</text:a> 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 форме и в порядке, которые установлены Федеральным фондом.</text:p>
      <text:p text:style-name="s22header">Информация об изменениях:</text:p>
      <text:p text:style-name="s22"><text:bookmark text:name="anchor51125"/><text:a xlink:type="simple" xlink:href="http://ivo.garant.ru/document/redirect/12192450/196">Федеральным законом</text:a> от 30 ноября 2011 г. N 369-ФЗ статья 51 настоящего Федерального закона дополнена частью 12.5</text:p>
      <text:p text:style-name="s1">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text:bookmark text:name="anchor5113"/>13. До дня вступления в силу федерального закона о государственных социальных фондах правовое положение:</text:p>
      <text:p text:style-name="s1"><text:bookmark text:name="anchor51131"/>1) Федерального фонда определяется действующим до дня вступления в силу указанного федерального закона <text:a xlink:type="simple" xlink:href="http://ivo.garant.ru/document/redirect/12112596/1000">Уставом</text:a> Федерального фонда обязательного медицинского страхования;</text:p>
      <text:p text:style-name="s1"><text:bookmark text:name="anchor51132"/>2) территориального фонда определяется положением о территориальном фонде, принятым в соответствии с типовым положением о территориальном фонде, утвержденным уполномоченным федеральным органом исполнительной власти, и действующим до дня вступления в силу указанного федерального закона.</text:p>
      <text:p text:style-name="s1"><text:bookmark text:name="anchor5114"/>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s22header">Информация об изменениях:</text:p>
      <text:p text:style-name="s22"><text:bookmark text:name="anchor5115"/><text:a xlink:type="simple" xlink:href="http://ivo.garant.ru/document/redirect/12192450/197">Федеральным законом</text:a> от 30 ноября 2011 г. N 369-ФЗ статья 51 настоящего Федерального закона дополнена частью 15,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516"/><text:a xlink:type="simple" xlink:href="http://ivo.garant.ru/document/redirect/12192450/198">Федеральным законом</text:a> от 30 ноября 2011 г. N 369-ФЗ статья 51 настоящего Федерального закона дополнена частью 16,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 <text:a xlink:type="simple" xlink:href="#anchor3002">частью 2 статьи 30</text:a> настоящего Федерального закона.</text:p>
      <text:p text:style-name="s22header">Информация об изменениях:</text:p>
      <text:p text:style-name="s22"><text:bookmark text:name="anchor5117"/><text:a xlink:type="simple" xlink:href="http://ivo.garant.ru/document/redirect/70514766/55125">Федеральным законом</text:a> от 25 ноября 2013 г. N 317-ФЗ статья 51 настоящего Федерального закона дополнена частью 17, <text:a xlink:type="simple" xlink:href="http://ivo.garant.ru/document/redirect/70514766/648">распространяющейся</text:a> на правоотношения, возникшие с 1 декабря 2013 г.</text:p>
      <text:p text:style-name="s1">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0 декабря 2013 года включительно.</text:p>
      <text:p text:style-name="s22header">Информация об изменениях:</text:p>
      <text:p text:style-name="s22"><text:bookmark text:name="anchor5118"/><text:a xlink:type="simple" xlink:href="http://ivo.garant.ru/document/redirect/70701454/2">Федеральным законом</text:a> от 21 июля 2014 г. N 268-ФЗ статья 51 настоящего Федерального закона дополнена частью 18, <text:a xlink:type="simple" xlink:href="http://ivo.garant.ru/document/redirect/70701454/32">распространяющейся</text:a> на правоотношения, возникшие с 1 января 2014 г.</text:p>
      <text:p text:style-name="s1">18. С 1 января по 31 декабря 2014 года средства нормированного страхового запаса Федерального фонда могут направляться в соответствии с <text:a xlink:type="simple" xlink:href="http://ivo.garant.ru/document/redirect/70523064/0">Федеральным законом</text:a> от 2 декабря 2013 года N 321-ФЗ "О бюджете Федерального фонда обязательного медицинского страхования на 2014 год и на плановый период 2015 и 2016 год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s22header">Информация об изменениях:</text:p>
      <text:p text:style-name="s22"><text:bookmark text:name="anchor5119"/><text:a xlink:type="simple" xlink:href="http://ivo.garant.ru/document/redirect/70809060/175">Федеральным законом</text:a> от 1 декабря 2014 г. N 418-ФЗ статья 51 настоящего Федерального закона дополнена частью 19</text:p>
      <text:p text:style-name="s1">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6 декабря 2014 года включительно.</text:p>
      <text:p text:style-name="s22header">Информация об изменениях:</text:p>
      <text:p text:style-name="s22"><text:bookmark text:name="anchor5120"/><text:a xlink:type="simple" xlink:href="http://ivo.garant.ru/document/redirect/71278786/145">Федеральным законом</text:a> от 14 декабря 2015 г. N 374-ФЗ в часть 20 статьи 51 настоящего Федерального закона внесены изменения</text:p>
      <text:p text:style-name="s22"><text:a xlink:type="simple" xlink:href="http://ivo.garant.ru/document/redirect/57406659/5120">См. текст части в предыдущей редакции</text:a></text:p>
      <text:p text:style-name="s1">20. В 2015 - 2016 годах в целях финансового обеспечения 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text:span text:style-name="s8">порядке</text:span>, установленном Правительством Российской Федерации.</text:p>
      <text:p text:style-name="s22header">Информация об изменениях:</text:p>
      <text:p text:style-name="s22"><text:bookmark text:name="anchor5121"/><text:a xlink:type="simple" xlink:href="http://ivo.garant.ru/document/redirect/70809060/175">Федеральным законом</text:a> от 1 декабря 2014 г. N 418-ФЗ статья 51 настоящего Федерального закона дополнена частью 21</text:p>
      <text:p text:style-name="s1">21. Контроль за использованием средств, предусмотренных в <text:a xlink:type="simple" xlink:href="#anchor5120">части 20</text:a> 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s1"><text:bookmark text:name="anchor5122"/>22. <text:a xlink:type="simple" xlink:href="http://ivo.garant.ru/document/redirect/71578250/143">Утратила силу</text:a> с 1 января 2017 г.</text:p>
      <text:p text:style-name="s22header">Информация об изменениях:</text:p>
      <text:p text:style-name="s22">См. текст <text:a xlink:type="simple" xlink:href="http://ivo.garant.ru/document/redirect/57410770/5122">части 22 статьи 51</text:a></text:p>
      <text:p text:style-name="s22header">Информация об изменениях:</text:p>
      <text:p text:style-name="s22"><text:bookmark text:name="anchor51023"/><text:a xlink:type="simple" xlink:href="http://ivo.garant.ru/document/redirect/71278786/146">Федеральным законом</text:a> от 14 декабря 2015 г. N 374-ФЗ статья 51 настоящего Федерального закона дополнена частью 23, <text:a xlink:type="simple" xlink:href="http://ivo.garant.ru/document/redirect/71278786/52">вступающей в силу</text:a> с 1 января 2016 г.</text:p>
      <text:p text:style-name="s1">23. В 2016 году в соответствии с <text:a xlink:type="simple" xlink:href="http://ivo.garant.ru/document/redirect/5226755/0">федеральным законом</text:a> 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организаций.</text:p>
      <text:p text:style-name="s22header">Информация об изменениях:</text:p>
      <text:p text:style-name="s22"><text:bookmark text:name="anchor5124"/>Статья 51 дополнена частью 24 с 1 января 2019 г. - <text:a xlink:type="simple" xlink:href="http://ivo.garant.ru/document/redirect/72114356/14">Федеральный закон</text:a> от 28 ноября 2018 г. N 437-ФЗ</text:p>
      <text:p text:style-name="s1">24. Положения <text:a xlink:type="simple" xlink:href="#anchor20272">пункта 7.2 части 2 статьи 20</text:a>, <text:a xlink:type="simple" xlink:href="#anchor2664">пункта 4 части 6</text:a> и <text:a xlink:type="simple" xlink:href="#anchor20266">части 6.6 статьи 26</text:a> настоящего Федерального закона применяются до 1 января 2025 года.</text:p>
      <text:p text:style-name="s22header">Информация об изменениях:</text:p>
      <text:p text:style-name="s22"><text:bookmark text:name="anchor5125"/>Статья 51 дополнена частью 25 с 17 февраля 2019 г. - <text:a xlink:type="simple" xlink:href="http://ivo.garant.ru/document/redirect/72166924/3">Федеральный закон</text:a> от 6 февраля 2019 г. N 6-ФЗ</text:p>
      <text:p text:style-name="s1">25. В 2020 и 2021 годах за счет предоставляемых из федерального бюджета бюджету Федерального фонда межбюджетных трансфертов компенсируются выпадающие доходы бюджета Федерального фонда в связи с тем, что суммы выплат (вознаграждений), указанные в <text:a xlink:type="simple" xlink:href="http://ivo.garant.ru/document/redirect/10900200/21770">пункте 70 статьи 217</text:a> Налогового кодекса Российской Федерации, не подлежат обложению страховыми взносами в 2018 и 2019 годах. Объем указанных межбюджетных трансфертов определяется как произведение численности лиц, поставленных на учет налоговыми органами в соответствии с <text:a xlink:type="simple" xlink:href="http://ivo.garant.ru/document/redirect/10900200/83073">пунктом 7.3 статьи 83</text:a> Налогового кодекса Российской Федерации по состоянию на 1 января года, предшествующего очередному, и фиксированного размера страхового взноса, установленного <text:a xlink:type="simple" xlink:href="http://ivo.garant.ru/document/redirect/10900200/43012">подпунктом 2 пункта 1 статьи 430</text:a> Налогового кодекса Российской Федерации, на очередной финансовый год.</text:p>
      <text:p text:style-name="s22header">Информация об изменениях:</text:p>
      <text:p text:style-name="s22"><text:bookmark text:name="anchor5126"/>Статья 51 дополнена частью 26 с 17 февраля 2019 г. - <text:a xlink:type="simple" xlink:href="http://ivo.garant.ru/document/redirect/72166924/3">Федеральный закон</text:a> от 6 февраля 2019 г. N 6-ФЗ</text:p>
      <text:p text:style-name="s1">26. Для целей расчета объема указанных в <text:a xlink:type="simple" xlink:href="#anchor5125">части 25</text:a> настоящей статьи межбюджетных трансфертов Федеральный фонд ежегодно в срок до 15 мая направляет в Министерство финансов Российской Федерации информацию о численности лиц, поставленных на учет налоговыми органами в соответствии с <text:a xlink:type="simple" xlink:href="http://ivo.garant.ru/document/redirect/10900200/83073">пунктом 7.3 статьи 83</text:a> Налогового кодекса Российской Федерации по состоянию на 1 января года, предшествующего очередному, информация о которых в соответствии с <text:a xlink:type="simple" xlink:href="#anchor492">частью 2 статьи 49</text:a> настоящего Федерального закона предоставлена налоговыми органами в составе сведений о работающих застрахованных лицах.</text:p>
      <text:p text:style-name="s22header">Информация об изменениях:</text:p>
      <text:p text:style-name="s22"><text:bookmark text:name="anchor5127"/>Часть 27 изменена с 1 января 2024 г. - <text:a xlink:type="simple" xlink:href="http://ivo.garant.ru/document/redirect/408079041/121">Федеральный закон</text:a> от 27 ноября 2023 г. N 545-ФЗ</text:p>
      <text:p text:style-name="s22">Действие положений части 27 (в редакции <text:a xlink:type="simple" xlink:href="http://ivo.garant.ru/document/redirect/408079041/121">Федерального закона</text:a> от 27 ноября 2023 г. N 545-ФЗ) <text:a xlink:type="simple" xlink:href="http://ivo.garant.ru/document/redirect/408079041/22">распространяется</text:a> на правоотношения, возникающие в процессе формирования бюджета ФФОМС на 2024 г. и последующие годы</text:p>
      <text:p text:style-name="s22"><text:a xlink:type="simple" xlink:href="http://ivo.garant.ru/document/redirect/76830778/5127">См. предыдущую редакцию</text:a></text:p>
      <text:p text:style-name="s1">27. В 2020 - 2026 годах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в установленном Правительством Российской Федерации <text:a xlink:type="simple" xlink:href="http://ivo.garant.ru/document/redirect/73364755/1000">порядке</text:a> предоставляются межбюджетные трансферты для формирования нормированного страхового запаса территориального фонда на цели, указанные в <text:a xlink:type="simple" xlink:href="#anchor2664">пункте 4 части 6 статьи 26</text:a> настоящего Федерального закона.</text:p>
      <text:p text:style-name="s22header">Информация об изменениях:</text:p>
      <text:p text:style-name="s22"><text:bookmark text:name="anchor5128"/>Часть 28 изменена с 1 января 2024 г. - <text:a xlink:type="simple" xlink:href="http://ivo.garant.ru/document/redirect/408079041/122">Федеральный закон</text:a> от 27 ноября 2023 г. N 545-ФЗ</text:p>
      <text:p text:style-name="s22">Действие положений части 28 (в редакции <text:a xlink:type="simple" xlink:href="http://ivo.garant.ru/document/redirect/408079041/122">Федерального закона</text:a> от 27 ноября 2023 г. N 545-ФЗ) <text:a xlink:type="simple" xlink:href="http://ivo.garant.ru/document/redirect/408079041/22">распространяется</text:a> на правоотношения, возникающие в процессе формирования бюджета ФФОМС на 2024 г. и последующие годы</text:p>
      <text:p text:style-name="s22"><text:a xlink:type="simple" xlink:href="http://ivo.garant.ru/document/redirect/76830778/5128">См. предыдущую редакцию</text:a></text:p>
      <text:p text:style-name="s1">28. В 2020 - 2026 годах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предоставляются межбюджетные трансферты для осуществления денежных выплат стимулирующего характера медицинским работникам за выявление онкологических заболеваний в ходе проведения диспансеризации и профилактических медицинских осмотров населения. <text:a xlink:type="simple" xlink:href="http://ivo.garant.ru/document/redirect/73364697/1000">Порядок</text:a> и условия предоставления данных межбюджетных трансфертов, в том числе <text:a xlink:type="simple" xlink:href="http://ivo.garant.ru/document/redirect/73364697/1010">порядок</text:a> осуществления указанных в настоящей части денежных выплат и их <text:a xlink:type="simple" xlink:href="http://ivo.garant.ru/document/redirect/73364697/1008">размер</text:a>, устанавливаются Правительством Российской Федерации.</text:p>
      <text:p text:style-name="s22header">Информация об изменениях:</text:p>
      <text:p text:style-name="s22"><text:bookmark text:name="anchor5129"/>Статья 51 дополнена частью 29 с 1 января 2022 г. - <text:a xlink:type="simple" xlink:href="http://ivo.garant.ru/document/redirect/403166675/10223">Федеральный закон</text:a> от 6 декабря 2021 г. N 405-ФЗ</text:p>
      <text:p text:style-name="s1">29. В целях перехода на ведение территориальными фондами персонифицированного учета сведений о застрахованных лицах в едином регистре застрахованных лиц территориальные фонды до 1 июля 2022 года обеспечивают проверку достоверности, полноты и актуальности сведений, содержащихся в региональных сегментах единого регистра застрахованных лиц, при необходимости вносят в такие сведения изменения в соответствии с порядком ведения персонифицированного учета и передают сведения из региональных сегментов единого регистра застрахованных лиц в центральный сегмент единого регистра застрахованных лиц в соответствии с порядком информационного взаимодействия в сфере обязательного медицинского страхования.</text:p>
      <text:p text:style-name="s22header">Информация об изменениях:</text:p>
      <text:p text:style-name="s22"><text:bookmark text:name="anchor5130"/>Часть 30 изменена с 1 января 2023 г. - <text:a xlink:type="simple" xlink:href="http://ivo.garant.ru/document/redirect/405961883/8">Федеральный закон</text:a> от 19 декабря 2022 г. N 519-ФЗ</text:p>
      <text:p text:style-name="s22"><text:a xlink:type="simple" xlink:href="http://ivo.garant.ru/document/redirect/76806107/5130">См. предыдущую редакцию</text:a></text:p>
      <text:p text:style-name="s1">30. До 1 января 2025 года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целях ведения персонифицированного учета сведений о застрахованных лицах территориальным фондом может использоваться введенная в эксплуатацию региональная информационная система обязательного медицинского страхования с последующей передачей сведений о застрахованных лицах в единый регистр застрахованных лиц в соответствии с порядком информационного взаимодействия в сфере обязательного медицинского страхования. Субъект Российской Федерации в письменной форме извещает о принятом решении Федеральный фонд до 1 мая 2022 года.</text:p>
      <text:p text:style-name="s1"/>
      <text:p text:style-name="s15"><text:bookmark text:name="anchor52"/><text:span text:style-name="s10">Статья 52.</text:span> О признании утратившими силу отдельных законодательных актов (положений законодательных актов) Российской Федерации</text:p>
      <text:p text:style-name="s9header">ГАРАНТ:</text:p>
      <text:p text:style-name="s9">См. <text:span text:style-name="s8">комментарии</text:span> к статье 52 настоящего Федерального закона</text:p>
      <text:p text:style-name="s1">Признать утратившими силу со дня <text:a xlink:type="simple" xlink:href="#anchor531">вступления в силу</text:a> настоящего Федерального закона:</text:p>
      <text:p text:style-name="s1"><text:bookmark text:name="anchor521"/>1) <text:a xlink:type="simple" xlink:href="http://ivo.garant.ru/document/redirect/10164242/0">Закон</text:a> Российской Федерации от 28 июня 1991 года N 1499-I "О медицинском страховании граждан в Российской Федерации" (Ведомости Съезда народных депутатов РСФСР и Верховного Совета РСФСР, 1991, N 27, ст. 920);</text:p>
      <text:p text:style-name="s1"><text:bookmark text:name="anchor522"/>2) <text:a xlink:type="simple" xlink:href="http://ivo.garant.ru/document/redirect/10102741/0">Постановление</text:a> Верховного Совета РСФСР от 28 июня 1991 года N 1500-I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s1"><text:bookmark text:name="anchor523"/>3) <text:a xlink:type="simple" xlink:href="http://ivo.garant.ru/document/redirect/10100790/0">Постановление</text:a> Верховного Совета Российской Федерации от 24 февраля 1993 года N 4543-I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s1"><text:bookmark text:name="anchor524"/>4) <text:a xlink:type="simple" xlink:href="http://ivo.garant.ru/document/redirect/12112863/0">Закон</text:a> Российской Федерации от 2 апреля 1993 года N 4741-I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s1"><text:bookmark text:name="anchor525"/>5) <text:a xlink:type="simple" xlink:href="http://ivo.garant.ru/document/redirect/6313789/0">Постановление</text:a> Верховного Совета Российской Федерации от 2 апреля 1993 года N 4742-I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s1"><text:bookmark text:name="anchor526"/>6) <text:a xlink:type="simple" xlink:href="http://ivo.garant.ru/document/redirect/6313788/0">Постановление</text:a> Верховного Совета Российской Федерации от 2 апреля 1993 года N 4743-I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s1"><text:bookmark text:name="anchor527"/>7) <text:a xlink:type="simple" xlink:href="http://ivo.garant.ru/document/redirect/12133719/1">статью 1</text:a>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s1"><text:bookmark text:name="anchor528"/>8) <text:a xlink:type="simple" xlink:href="http://ivo.garant.ru/document/redirect/12148554/5">статью 5</text:a> 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s1"><text:bookmark text:name="anchor529"/>9) <text:a xlink:type="simple" xlink:href="http://ivo.garant.ru/document/redirect/12151303/100">статью 1</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5210"/>10) <text:a xlink:type="simple" xlink:href="http://ivo.garant.ru/document/redirect/12161591/4">статью 4</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5211"/>11) <text:a xlink:type="simple" xlink:href="http://ivo.garant.ru/document/redirect/12168356/1">статью 1</text:a> 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s1"/>
      <text:p text:style-name="s15"><text:bookmark text:name="anchor53"/><text:span text:style-name="s10">Статья 53.</text:span> Порядок вступления в силу настоящего Федерального закона</text:p>
      <text:p text:style-name="s9header">ГАРАНТ:</text:p>
      <text:p text:style-name="s9">См. <text:span text:style-name="s8">комментарии</text:span> к статье 53 настоящего Федерального закона</text:p>
      <text:p text:style-name="s1"><text:bookmark text:name="anchor531"/>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s1"><text:bookmark text:name="anchor532"/>2. <text:a xlink:type="simple" xlink:href="#anchor5">Статьи 5 - 8</text:a>, <text:a xlink:type="simple" xlink:href="#anchor146">часть 6 статьи 14</text:a>, <text:a xlink:type="simple" xlink:href="#anchor177">часть 7 статьи 17</text:a>, <text:a xlink:type="simple" xlink:href="#anchor247">часть 7 статьи 24</text:a>, <text:a xlink:type="simple" xlink:href="#anchor2641">пункт 1 части 4 статьи 26</text:a>, <text:a xlink:type="simple" xlink:href="#anchor27">статьи 27</text:a>, <text:a xlink:type="simple" xlink:href="#anchor28">28</text:a>, <text:a xlink:type="simple" xlink:href="#anchor35">35</text:a>, <text:a xlink:type="simple" xlink:href="#anchor36">36</text:a>, <text:a xlink:type="simple" xlink:href="#anchor381">часть 1</text:a>, <text:a xlink:type="simple" xlink:href="#anchor3823">пункты 3 - 5</text:a> и <text:a xlink:type="simple" xlink:href="#anchor38214">14 части 2</text:a>, <text:a xlink:type="simple" xlink:href="#anchor3841">пункты 1 - 3 части 4</text:a>, <text:a xlink:type="simple" xlink:href="#anchor387">части 7 - 9</text:a>, <text:a xlink:type="simple" xlink:href="#anchor3811">11</text:a> и <text:a xlink:type="simple" xlink:href="#anchor3812">12 статьи 38</text:a> настоящего Федерального закона вступают в силу с 1 января 2012 года.</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9 ноября 2010 г.</text:p>
      <text:p text:style-name="s16_fi0">N 326-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9 ноября 2010 г. N 326-ФЗ "Об обязательном медицинском страховании в Россий...</text:p>
      </style:header>
      <style:footer>
        <table:table>
          <table:table-column table:number-columns-repeated="3"/>
          <table:table-row>
            <table:table-cell>
              <text:p text:style-name="footer_left">
							<text:date style:data-style-name="date" text:fixed="true" text:date-value="2024-10-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